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43
      <text:tab/>MOTIE VAN HET LID BONTES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 dat op veel plaatsen in ons land het aantal gevallen van winkeldiefstal, zakkenrollerij en inbraak toeneemt;</text:p>
      <text:p text:style-name="ifm_p_mt.3.76mm_ifm">constaterende dat deze misdrijven een grote impact hebben op de burger;</text:p>
      <text:p text:style-name="ifm_p_mt.3.76mm_ifm">verzoekt de regering, de lokale autoriteiten maximaal te ondersteunen bij de bestrijding van deze vormen van misdaa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28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28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Motie; Motie van het lid Bontes over maximale ondersteuning van lokale autoriteiten bij de bestrijding van winkeldiefstal, zakkenrollerij en inbraak</dc:title>
    <meta:user-defined meta:name="OVERHEIDop.ParlID/DC.identifier">kst-29628-443</meta:user-defined>
    <meta:user-defined meta:name="OVERHEIDop.ondernummer">443</meta:user-defined>
    <meta:user-defined meta:name="DCTERMS.W3CDTF/DCTERMS.available">2014-03-1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ontes over maximale ondersteuning van lokale autoriteiten bij de bestrijding van winkeldiefstal, zakkenrollerij en inbraak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ontes over maximale ondersteuning van lokale autoriteiten bij de bestrijding van winkeldiefstal, zakkenrollerij en inbr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