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30
      <text:tab/>BRIEF VAN DE MINISTER VAN VEILIGHEID EN JUSTITIE</text:h>
      <text:p text:style-name="ifm_p_mt.3.76mm_ifm">Aan de Voorzitter van de Tweede Kamer der Staten-Generaal</text:p>
      <text:p text:style-name="ifm_p_mt.3.76mm_ifm">Den Haag, 17 januari 2014</text:p>
      <text:p text:style-name="ifm_p_mt.3.76mm_ifm">Op 17 mei 2013 heb ik u de tussenresultaten gemeld van het onderzoek door het Openbaar Ministerie (OM) naar mogelijke integriteitsschending bij de aanbesteding van politievoertuigen (Kamerstuk 29 628, nr. 393). Ik heb u destijds gemeld dat het OM één persoon binnen de politieorganisatie heeft aangemerkt als verdachte.</text:p>
      <text:p text:style-name="ifm_p_mt.3.76mm_ifm">Het onderzoek van het OM loopt nog. Ik word door het OM op de hoogte gehouden van de vorderingen van het onderzoek.</text:p>
      <text:p text:style-name="ifm_p_mt.3.76mm_ifm">Het contract met de huidige leverancier van politievoertuigen loopt tot 1 januari 2015. Het contract biedt twee verlengingsopties van twee jaar. Een besluit over een eventuele eerste verlenging van het contract met de huidige leverancier zal pas worden genomen wanneer het OM-onderzoek is afgero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30<text:tab/><text:page-number text:select-page="current"/></text:p>
      </style:footer>
    </style:master-page>
    <style:master-page xmlns:sdu-fn="http://schema.sdu.nl/2011/07/functions" style:name="Landscape" style:page-layout-name="landscape-margin-text">
      <style:footer>
        <text:p text:style-name="footer">Tweede Kamer, vergaderjaar 2013-2014, 29 628,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Stand van zaken integriteitsonderzoek politie</dc:title>
    <meta:user-defined meta:name="OVERHEIDop.ParlID/DC.identifier">kst-29628-430</meta:user-defined>
    <meta:user-defined meta:name="OVERHEIDop.ondernummer">430</meta:user-defined>
    <meta:user-defined meta:name="DCTERMS.W3CDTF/DCTERMS.available">2014-01-21</meta:user-defined>
    <meta:user-defined meta:name="OVERHEIDop.KamerstukTypen/DC.type">Brief</meta:user-defined>
    <meta:user-defined meta:name="OVERHEIDop.dossiernummer">29628</meta:user-defined>
    <meta:user-defined meta:name="OVERHEIDop.documenttitel">Stand van zaken integriteitsonderzoek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integriteitsonderzoek politie</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