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28-411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29 628<text:tab/>Politie</text:h>
      <text:h text:style-name="ifm_p_font.bold_size.9.06pt_mt.18.8mm_indent.-58.5mm_ifm" text:outline-level="1">Nr. 411
      <text:tab/>MOTIE VAN DE LEDEN BONTES EN KLEVER</text:h>
      <text:p text:style-name="ifm_p_ifm">Voorgesteld 11 september 2013</text:p>
      <text:p text:style-name="ifm_p_mt.3.76mm_ifm">De Kamer,</text:p>
      <text:p text:style-name="ifm_p_mt.3.76mm_ifm">gehoord de beraadslaging,</text:p>
      <text:p text:style-name="ifm_p_mt.3.76mm_ifm">constaterende dat er verschillende berichten zijn die erop wijzen dat KPN wordt overgenomen door het bedrijf America Movil van de Mexicaanse miljardair Carlos Slim;</text:p>
      <text:p text:style-name="ifm_p_mt.3.76mm_ifm">constaterende dat KPN beheerder is van vitale infrastructuur in Nederland, zoals het 112-netwerk en C-2000, het communicatiesysteem van hulpverleners in Nederland;</text:p>
      <text:p text:style-name="ifm_p_mt.3.76mm_ifm">overwegende dat met een overname van KPN door America Movil deze vitale infrastructuur in handen komt van een buitenlandse marktpartij;</text:p>
      <text:p text:style-name="ifm_p_mt.3.76mm_ifm">overwegende dat hierdoor de nationale veiligheid in gevaar kan komen;</text:p>
      <text:p text:style-name="ifm_p_mt.3.76mm_ifm">verzoekt de regering, bij een onverhoopte verkoop van KPN aan een buitenlandse marktpartij ervoor te zorgen dat vitale infrastructuur, zoals 112 en C-2000, niet in buitenlandse handen valt,</text:p>
      <text:p text:style-name="ifm_p_mt.3.76mm_ifm">en gaat over tot de orde van de dag.</text:p>
      <text:p text:style-name="ifm_p_mt.3.76mm_ifm">Bontes</text:p>
      <text:p text:style-name="ifm_p_ifm">Klev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29 628, nr. 41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29 628, nr. 41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Politie; Motie; Motie van de leden Bontes en Klever over voorkomen dat vitale infrastructuur in buitenlandse handen valt</dc:title>
    <meta:user-defined meta:name="OVERHEIDop.ParlID/DC.identifier">kst-29628-411</meta:user-defined>
    <meta:user-defined meta:name="OVERHEIDop.ondernummer">411</meta:user-defined>
    <meta:user-defined meta:name="DCTERMS.W3CDTF/DCTERMS.available">2013-09-12</meta:user-defined>
    <meta:user-defined meta:name="OVERHEIDop.KamerstukTypen/DC.type">Motie</meta:user-defined>
    <meta:user-defined meta:name="OVERHEIDop.dossiernummer">29628</meta:user-defined>
    <meta:user-defined meta:name="OVERHEIDop.documenttitel">Motie van de leden Bontes en Klever over voorkomen dat vitale infrastructuur in buitenlandse handen valt</meta:user-defined>
    <meta:user-defined meta:name="OVERHEIDop.Parlementair/DC.type">Kamerstuk</meta:user-defined>
    <meta:user-defined meta:name="OVERHEIDop.indiener">R.J. Klever</meta:user-defined>
    <meta:user-defined meta:name="OVERHEIDop.indiener">L. Bontes</meta:user-defined>
    <meta:user-defined meta:name="OVERHEIDop.vergaderjaar">2012-2013</meta:user-defined>
    <meta:user-defined meta:name="OVERHEIDop.dossiertitel">Polit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Politie; Motie; Motie van de leden Bontes en Klever over voorkomen dat vitale infrastructuur in buitenlandse handen val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9-11</meta:user-defined>
    <meta:user-defined meta:name="OVERHEID.Informatietype/DC.type">officiële publicatie</meta:user-defined>
    <meta:user-defined meta:name="OVERHEID.TaxonomieBeleidsagenda/OVERHEID.category">Openbare orde en veiligheid | Politie, brandweer en hulpdiensten</meta:user-defined>
    <meta:user-defined meta:name="OVERHEIDop.versieInformatie"/>
  </office:meta>
</office:document-meta>
</file>