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7
      <text:tab/>BRIEF VAN DE MINISTER VAN VEILIGHEID EN JUSTITIE</text:h>
      <text:p text:style-name="ifm_p_mt.3.76mm_ifm">Aan de Voorzitter van de Tweede Kamer der Staten-Generaal</text:p>
      <text:p text:style-name="ifm_p_mt.3.76mm_ifm">Den Haag, 23 mei 2013</text:p>
      <text:p text:style-name="ifm_p_mt.3.76mm_ifm">Op 22 mei jl. heeft u mij verzocht om de Tweede Kamer uiterlijk op 23 mei 2013 te 12.00 uur een reactie te doen toekomen op het bericht in de media dat er een strop dreigt voor de Politieacademie.</text:p>
      <text:p text:style-name="ifm_p_mt.3.76mm_ifm">Gisteren en vandaag is in diverse media het bericht verschenen dat een nieuw computersysteem van de Politieacademie waar al bijna 9 miljoen euro in is gestoken niet blijkt te werken. Dit nieuwe computersysteem – NOAS – zou ervoor moeten zorgen dat de onderwijsadministratie veel simpeler wordt. NOAS had in de zomer van 2011 klaar moeten zijn. De oplevering van NOAS zou vertraagd zijn.</text:p>
      <text:p text:style-name="ifm_p_mt.3.76mm_ifm">De Politieacademie heeft over de vertraging in 2012, in goed overleg met de leverancier, aanvullende afspraken gemaakt.</text:p>
      <text:p text:style-name="ifm_p_mt.3.76mm_ifm">Op dit moment zijn goed functionerende en bruikbare deelsystemen van NOAS opgeleverd, maar zijn de koppelingen tussen deze deelsystemen niet optimaal. Aangezien het door Cap Gemini begin dit jaar opgeleverde systeem volgens de Politieacademie als opdrachtgever niet voldoet aan hetgeen contractueel overeengekomen was, heeft het college van bestuur Cap Gemini formeel in gebreke gesteld om daarmee ook de contractuele rechten van de Politieacademie veilig te stellen. In het contract is overigens bepaald, dat indien Cap Gemini nalatig is in de nakoming van de overeenkomst, de Politieacademie het recht heeft een andere partij in te schakelen om gebleken gebreken te herstellen op kosten van Cap Gemini.</text:p>
      <text:p text:style-name="ifm_p_mt.3.76mm_ifm">Partijen zijn hangende de ingebrekestelling met elkaar in overleg over de vraag of en hoe tot nakoming van de overeenkomst kan worden gekomen. Op de uitkomst van dat overleg wil ik niet vooruitlopen. Ik zal de Kamer over de uitkomst daarvan informeren. Op dit moment is er geen aanleiding aan te nemen dat het systeem niet binnen het beschikbare budget wordt opgelev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7<text:tab/><text:page-number text:select-page="current"/></text:p>
      </style:footer>
    </style:master-page>
    <style:master-page xmlns:sdu-fn="http://schema.sdu.nl/2011/07/functions" style:name="Landscape" style:page-layout-name="landscape-margin-text">
      <style:footer>
        <text:p text:style-name="footer">Tweede Kamer, vergaderjaar 2012-2013, 29 628,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het bericht in de media dat er een strop dreigt voor de Politieacademie</dc:title>
    <meta:user-defined meta:name="OVERHEIDop.ParlID/DC.identifier">kst-29628-397</meta:user-defined>
    <meta:user-defined meta:name="OVERHEIDop.ondernummer">397</meta:user-defined>
    <meta:user-defined meta:name="DCTERMS.W3CDTF/DCTERMS.available">2013-06-05</meta:user-defined>
    <meta:user-defined meta:name="OVERHEIDop.KamerstukTypen/DC.type">Brief</meta:user-defined>
    <meta:user-defined meta:name="OVERHEIDop.dossiernummer">29628</meta:user-defined>
    <meta:user-defined meta:name="OVERHEIDop.documenttitel">Reactie op het bericht in de media dat er een strop dreigt voor de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bericht in de media dat er een strop dreigt voor de Politieacademie</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