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0
      <text:tab/>BRIEF VAN DE MINISTER VAN VEILIGHEID EN JUSTITIE</text:h>
      <text:p text:style-name="ifm_p_mt.3.76mm_ifm">Aan de Voorzitter van de Tweede Kamer der Staten-Generaal</text:p>
      <text:p text:style-name="ifm_p_ifm">Den Haag, 28 september 2012</text:p>
      <text:p text:style-name="ifm_p_mt.3.76mm_ifm">Hierbij bied ik u het rapport «Politiële bewapening in perspectief» over het gebruik en de effectiviteit van pepperspray en wapenstok aan.*)</text:p>
      <text:p text:style-name="ifm_p_mt.3.76mm_ifm">In dit rapport zijn de uitkomsten vastgelegd van een onderzoek dat in de periode van 1 december 2011 tot 28 juni 2012 in mijn opdracht is uitgevoerd door Ateno bureau voor criminaliteitsanalyse te Amsterdam.</text:p>
      <text:p text:style-name="ifm_p_mt.3.76mm_ifm">In dit onderzoek is de vraag beantwoord in welke situaties pepperspray en de korte en lange wapenstok worden ingezet als geweldsmiddel door de politie. Verder is nagegaan in welke mate dit middel bijdraagt aan een effectieve taakuitvoering door de politie en aan een beperking van het geweld jegens de politie en van letsel bij burgers. De doelstelling van het onderzoek is om vast te stellen of er aanpassingen moeten plaatsvinden van de bewapening van de politie.</text:p>
      <text:p text:style-name="ifm_p_mt.3.76mm_ifm">Uit dit rapport en uit ander rapporten die de afgelopen periode zijn verschenen</text:p>
      <text:p text:style-name="ifm_p_ifm">over geweldgebruik (zoals het rapport «Veilig Politiewerk») blijkt dat de politiële</text:p>
      <text:p text:style-name="ifm_p_ifm">(gewelds)middelen regelmatig te kort schieten.</text:p>
      <text:p text:style-name="ifm_p_mt.3.76mm_ifm">Zo wordt geconcludeerd dat de standaard wapenstok te kort is om mensen op</text:p>
      <text:p text:style-name="ifm_p_ifm">afstand te houden, weinig gezag uitstraalt en dat een klap met de korte</text:p>
      <text:p text:style-name="ifm_p_ifm">wapenstok vaak weinig indruk maakt. Uit deze onderzoeken blijkt tevens dat het</text:p>
      <text:p text:style-name="ifm_p_ifm">gebruik van pepperspray in een kwart van de gevallen niet effectief is omdat</text:p>
      <text:p text:style-name="ifm_p_ifm">sommige mensen niet of minder gevoelig zijn voor pepperspray. Daarnaast is</text:p>
      <text:p text:style-name="ifm_p_ifm">pepperspray – vanwege het besmettingsgevaar van de politieambtenaar zelf of</text:p>
      <text:p text:style-name="ifm_p_ifm">van collega’s – niet goed bruikbaar in kleine ruimtes en in situaties waarbij er</text:p>
      <text:p text:style-name="ifm_p_ifm">reeds sprake is van een fysiek treffen. Tot slot blijkt uit het rapport dat ook de</text:p>
      <text:p text:style-name="ifm_p_ifm">weersomstandigheden de inzetbaarheid van de pepperspray begrenzen. Zo</text:p>
      <text:p text:style-name="ifm_p_ifm">verkleinen regen en harde wind de effectiviteit van de pepperspray aanzienlijk.</text:p>
      <text:p text:style-name="ifm_p_mt.3.76mm_ifm">In dit kader heb ik eerder een pilot gestart met de uitschuifbare wapenstok. Deze pilot – waarvan de eerste ervaringen positief zijn – zal begin 2013 geëvalueerd worden. Naar aanleiding van positieve ervaringen met de Taser (stroomstootwapen) bij de arrestatieteams, ben ik tevens voornemens een pilot met de Taser te starten in de basispolitiezorg. Voorts heb ik de Adviescommissie bewapening en uitrusting verzocht om een advies op te stellen met daarin een aantal concrete voorstellen ten aanzien van aanpassing op de geweldsuitrusting van de politie. In dit advies zullen ook de ervaringen die zijn opgedaan in bovengenoemde pilots worden meegenomen.</text:p>
      <text:p text:style-name="ifm_p_mt.3.76mm_ifm">Na ontvangst van dit advies zal ik u zo spoedig mogelijk nader informeren over de acties die in gang zullen worden gezet om te komen tot een evenwichtiger bewapeningspakket waarmee de politie – met inachtneming van de beginselen van proportionaliteit en subsidiariteit – haar wettelijke taak zo goed mogelijk kan uitvoeren.</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0<text:tab/><text:page-number text:select-page="current"/></text:p>
      </style:footer>
    </style:master-page>
    <style:master-page xmlns:sdu-fn="http://schema.sdu.nl/2011/07/functions" style:name="Landscape" style:page-layout-name="landscape-margin-text">
      <style:footer>
        <text:p text:style-name="footer">Tweede Kamer, vergaderjaar 2012-2013, 29 628,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olitie; Brief regering; Aanbieding rapport “Politiële bewapening in perspectief” over het gebruik en de effectiviteit van pepperspray en wapenstok</dc:title>
    <meta:user-defined meta:name="OVERHEIDop.ParlID/DC.identifier">kst-29628-330</meta:user-defined>
    <meta:user-defined meta:name="OVERHEIDop.ondernummer">330</meta:user-defined>
    <meta:user-defined meta:name="DCTERMS.W3CDTF/DCTERMS.available">2012-10-02</meta:user-defined>
    <meta:user-defined meta:name="OVERHEIDop.KamerstukTypen/DC.type">Brief</meta:user-defined>
    <meta:user-defined meta:name="OVERHEIDop.dossiernummer">29628</meta:user-defined>
    <meta:user-defined meta:name="OVERHEIDop.documenttitel">Aanbieding rapport “Politiële bewapening in perspectief” over het gebruik en de effectiviteit van pepperspray en wapensto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rapport “Politiële bewapening in perspectief” over het gebruik en de effectiviteit van pepperspray en wapenstok</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