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6
      <text:tab/>BRIEF VAN DE MINISTER VAN VEILIGHEID EN JUSTITIE</text:h>
      <text:p text:style-name="ifm_p_mt.3.76mm_ifm">Aan de Voorzitter van de Tweede Kamer der Staten-Generaal</text:p>
      <text:p text:style-name="ifm_p_mt.3.76mm_ifm">Den Haag, 9 mei 2012</text:p>
      <text:p text:style-name="ifm_p_mt.3.76mm_ifm">Op 26 april heb ik uw Kamer schriftelijk geïnformeerd over de voortgang van de uitwerking en uitvoering van het Aanvalsprogramma Informatievoorziening Politie (Kamerstuk 29 628, nr. 312) mede naar aanleiding van het tussenadvies van de Review Board. Naast de maatregelen voor de aanscherping van de uitwerking en uitvoering van het Aanvalsprogramma heb ik uw Kamer laten weten dat de heer Meijboom op 23 april zijn functies van CIO politie en programmamanager Aanvalsprogramma heeft neergelegd en dat deze twee functies voor een periode van drie tot zes maanden zullen worden vervuld door twee externe interim-functionarissen.</text:p>
      <text:p text:style-name="ifm_p_mt.3.76mm_ifm">Op 7 mei heb ik de heren Cloo en Van den Hanenberg voor een periode van drie tot zes maanden aangesteld om de CIO-functie te vervullen en het Aanvalsprogramma te managen. De heer Cloo is als interim CIO politie eerstverantwoordelijk. De heren Cloo en Van den Hanenberg hebben beide zeer ruime ervaring opgedaan met vergelijkbare opdrachten in het bedrijfsleven en bij de overheid. De interim CIO politie is integraal en hiërarchisch verantwoordelijk voor alle ICT-activiteiten, zowel regie, vraag als aanbod. Ook de reguliere ICT-projecten en de ICT-innovaties vallen onder zijn verantwoordelijkheid.</text:p>
      <text:p text:style-name="ifm_p_mt.3.76mm_ifm">De heren Cloo en Van den Hanenberg heb ik opdracht gegeven om de u bekende aanbevelingen van de Review Board uit te voeren. De belangrijkste opgaven zijn:</text:p>
      <text:p text:style-name="ifm_p_indent.-5mm_mleft.5mm_ifm">–<text:tab/>het opstellen van een jaarplan voor de uitvoering van het Aanvalsprogramma in het tweede halfjaar van 2012 en het eerste halfjaar van 2013. Daartoe zullen binnen de beschikbare personele en financiële middelen prioriteiten en posterioriteiten worden gesteld ten aanzien van de huidige en toekomstige projecten;</text:p>
      <text:p text:style-name="ifm_p_indent.-5mm_mleft.5mm_ifm">–<text:tab/>het voorbereiden en laten nemen van besluiten betreffende de toekomstige (technische) ICT-architectuur en -infrastructuur;</text:p>
      <text:p text:style-name="ifm_p_indent.-5mm_mleft.5mm_ifm">–<text:tab/>het doen van voorstellen voor de inrichting van de ICT-organisatie van de politie.</text:p>
      <text:p text:style-name="ifm_p_mt.3.76mm_ifm">De beoogde resultaten van het Aanvalsprogramma Informatievoorziening Politie, het borgen van de continuïteit en stabiliteit, het verbeteren van functionaliteit en gebruiksgemak voor politiemensen en het vernieuwen van de systemen worden onverkort gehandhaafd.</text:p>
      <text:p text:style-name="ifm_p_mt.3.76mm_ifm">Daarnaast zullen de heren Cloo en Van den Hanenberg een voortgangrapportage opstellen die ik zal aanbieden aan uw Kamer. Conform mijn eerdere toezegging zal uw Kamer de voortgangsrapportage, vergezeld van een advies van de Review Board, voor de zomer ontvan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6<text:tab/><text:page-number text:select-page="current"/></text:p>
      </style:footer>
    </style:master-page>
    <style:master-page xmlns:sdu-fn="http://schema.sdu.nl/2011/07/functions" style:name="Landscape" style:page-layout-name="landscape-margin-text">
      <style:footer>
        <text:p text:style-name="footer">Tweede Kamer, vergaderjaar 2011-2012, 29 62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Interim-vervulling CIO-functie politie</dc:title>
    <meta:user-defined meta:name="OVERHEIDop.ParlID/DC.identifier">kst-29628-316</meta:user-defined>
    <meta:user-defined meta:name="OVERHEIDop.ondernummer">316</meta:user-defined>
    <meta:user-defined meta:name="DCTERMS.W3CDTF/DCTERMS.available">2012-05-14</meta:user-defined>
    <meta:user-defined meta:name="OVERHEIDop.KamerstukTypen/DC.type">Brief</meta:user-defined>
    <meta:user-defined meta:name="OVERHEIDop.dossiernummer">29628</meta:user-defined>
    <meta:user-defined meta:name="OVERHEIDop.documenttitel">Interim-vervulling CIO-functie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terim-vervulling CIO-functie politie</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