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2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294
      <text:tab/>BRIEF VAN DE MINISTER VAN VEILIGHEID EN JUSTITIE</text:h>
      <text:p text:style-name="ifm_p_mt.3.76mm_ifm">Aan de Voorzitter van de Tweede Kamer der Staten-Generaal</text:p>
      <text:p text:style-name="ifm_p_mt.3.76mm_ifm">Den Haag, 9 maart 2012</text:p>
      <text:p text:style-name="ifm_p_mt.3.76mm_ifm">Conform uw verzoek informeer ik u over de gevolgen van de aangekondigde acties naar aanleiding van de vastgelopen CAO-onderhandelingen bij de sector Politie.</text:p>
      <text:p text:style-name="ifm_p_mt.3.76mm_ifm">Ik ga ervan uit – en heb er ook het volste vertrouwen in – dat de politiebonden zich bij het voeren van acties zullen houden aan de spelregels die wij voor dergelijke acties hebben. Dat hebben de bonden mij ook toegezegd. Dat betekent onder meer dat acties ruim van tevoren worden aangekondigd, en dat acties de handhaving van de veiligheid en de hulpverlening aan de burger niet in gevaar zullen brengen. De bonden hebben concreet aangekondigd dat zij een coulancebeleid hanteren voor het schrijven van bonnen, en in tweede instantie overwegen actie te gaan voeren rondom evenementen en voetbalwedstrijden.</text:p>
      <text:h text:style-name="ifm_p_font.bold_mt.3.76mm_page.keep-with-next_ifm" text:outline-level="1">Coulancebeleid bij het uitschrijven van bonnen</text:h>
      <text:p text:style-name="ifm_p_mt.3.76mm_ifm">Agenten hebben een eigen verantwoordelijkheid als het gaat om het uitschrijven van een proces verbaal. Dat heb ik ook benadrukt toen het ging om het afschaffen van de bonnenquota. Zij kunnen zelf het beste beoordelen of een wetsovertreding een bon moet opleveren of niet. Ik ga ervan uit -en vertrouw hierbij ook op de professionaliteit van de dienders- dat zij in elke situatie de juiste afweging zullen maken.</text:p>
      <text:h text:style-name="ifm_p_font.bold_mt.3.76mm_page.keep-with-next_ifm" text:outline-level="1">Acties rondom evenementen en voetbalwedstrijden</text:h>
      <text:p text:style-name="ifm_p_mt.3.76mm_ifm">De kwestie van de aanvaardbaarheid van acties rondom evenementen en voetbalwedstrijden is in het verleden vaker aan de orde geweest. De rechter heeft daar in voorkomende gevallen ook uitspraken over gedaan. Eis is in elk geval dat de bonden acties ruim van tevoren moeten aankondigen, zodat de organisator andere maatregelen kan treffen. Eis is ook dat acties geen onevenredige schade mogen toebrengen. In voorkomende gevallen zal het bevoegd gezag voorgenomen acties hieraan toets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28, nr. 294<text:tab/><text:page-number text:select-page="current"/></text:p>
      </style:footer>
    </style:master-page>
    <style:master-page style:name="Landscape" style:page-layout-name="landscape-margin-text">
      <style:footer>
        <text:p text:style-name="footer">Tweede Kamer, vergaderjaar 2011-2012, 29 628,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olitie; Brief regering; Gevolgen van de aangekondigde acties naar aanleiding van de vastgelopen cao-onderhandelingen sector Politie</dc:title>
    <meta:user-defined meta:name="OVERHEIDop.ParlID/DC.identifier">kst-29628-294</meta:user-defined>
    <meta:user-defined meta:name="OVERHEIDop.ondernummer">294</meta:user-defined>
    <meta:user-defined meta:name="DCTERMS.W3CDTF/DCTERMS.available">2012-03-14</meta:user-defined>
    <meta:user-defined meta:name="OVERHEIDop.KamerstukTypen/DC.type">Brief</meta:user-defined>
    <meta:user-defined meta:name="OVERHEIDop.dossiernummer">29628</meta:user-defined>
    <meta:user-defined meta:name="OVERHEIDop.documenttitel">Gevolgen van de aangekondigde acties naar aanleiding van de vastgelopen cao-onderhandelingen sector Politi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Gevolgen van de aangekondigde acties naar aanleiding van de vastgelopen cao-onderhandelingen sector Politie</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