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79
                  </text:p>
          </table:table-cell>
          <table:table-cell office:value-type="string" table:number-columns-spanned="2" table:style-name="parlementair.kopcel_last">
            <text:p text:style-name="headtable.stuktitel"> BRIEF VAN MINISTER VAN VEILIGHEID EN JUSTITIE
            </text:p>
            <text:p text:style-name="headtable.datum"/>
          </table:table-cell>
          <table:covered-table-cell/>
        </table:table-row>
      </table:table>
      <text:p text:style-name="algemeen">Aan de Voorzitter van de Tweede Kamer der Staten-Generaal</text:p>
      <text:p text:style-name="algemeen">Den Haag, 31 oktober 2011</text:p>
      <text:p text:style-name="algemeen">Conform mijn gedane toezegging tijdens het Algemeen Overleg op woensdag 26 oktober geef ik in deze brief een toelichting op
                  de financiering van het Aanvalsprogramma Informatie Voorziening politie.
               </text:p>
      <text:p text:style-name="alineagroep">De totale extra uitgaven in de periode 2012 t/m 2017 bedragen € 326,0 mln. Deze uitgaven zijn incidenteel van karakter en
                     komen bovenop de bestaande ICT uitgaven van de Nederlandse politie van ca € 650,0 mln per jaar.
                  </text:p>
      <text:p text:style-name="alineagroep.end">De financiering van het eenmalig benodigde budget van € 326,0 mln. is als volgt:</text:p>
      <text:list text:style-name="list-style-1">
        <text:list-item>
          <text:p text:style-name="list.start">In de junicirculaire 2011 is aan de korpsen medegedeeld dat in 2012 taakstellend een bedrag van € 150 mln. moet worden gereserveerd
                           voor de financiering van het aanvalsplan;
                        </text:p>
        </text:list-item>
        <text:list-item>
          <text:p text:style-name="list.cont">€ 51,9 mln. wordt ten laste gebracht van her te bestemmen investeringsbijdragen voor de korpsen bij de VtsPn;
                        </text:p>
        </text:list-item>
        <text:list-item>
          <text:p text:style-name="list.end">€ 124,1 mln. wordt gefinancierd ten laste van de bestaande vermogenspositie van de politiekorpsen.
                        </text:p>
        </text:list-item>
      </text:list>
      <text:p text:style-name="algemeen">Het eerstgenoemde bedrag is onderdeel van de algemene bijdrage in 2012 aan de politiekorpsen. Deze bijdrage is geraamd op
                  artikel 23 van de begroting van het ministerie van Veiligheid en Justitie. De twee andere genoemde bedragen zijn een onderdeel
                  van de begrotingen van de regionale politiekorpsen en het KLPD respectievelijk de VtsPn.
               </text:p>
      <text:p text:style-name="algemeen">Zoals is aangegeven in paragraaf 10 van het aanvalsplan wordt vanaf 2018 een taakstellende besparing verwacht in de ICT uitgaven
                  van € 19,0 mln. oplopende tot € 58,0 mln. structureel in 2020.
               </text:p>
      <text:p text:style-name="algemeen">U kunt ervan op aan dat deze wijze van financiering geen problemen oplevert voor de financiering van de 49 500 fte’s operationele
                  sterkte die met u is afgesproken. Ook komt de financiering van het aanvalsplan niet ten laste van het in het regeerakkoord
                  gereserveerde budget van € 130,0 mln voor de oprichting van de Nationale politie. Dit budget staat nog gereserveerd op de
                  Aanvullende Post van de begroting van het ministerie van Financië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