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78
                  </text:p>
          </table:table-cell>
          <table:table-cell office:value-type="string" table:number-columns-spanned="2" table:style-name="parlementair.kopcel_last">
            <text:p text:style-name="headtable.stuktitel"> VERSLAG VAN EEN SCHRIFTELIJK OVERLEG
            </text:p>
            <text:p text:style-name="headtable.datum">Vastgesteld 28 oktober 2011
               
            </text:p>
          </table:table-cell>
          <table:covered-table-cell/>
        </table:table-row>
      </table:table>
      <text:p text:style-name="alineagroep">De vaste commissie voor Veiligheid en Justitie<text:note text:id="ID-136430-d28e110" text:note-class="footnote"><text:note-citation text:label="1">1</text:note-citation><text:note-body><text:p> Samenstelling:</text:p><text:p>Leden: Schouten, C.J.  (CU), Staaij, C.G. van der (SGP), Arib, K.  (PvdA), Çörüz, C.  (CDA), Bruins Slot, H.G.J.  (CDA), Vermeij,
                  R.A.  (PvdA), ondervoorzitter, Raak, A.A.G.M. van (SP), Thieme, M.L.  (PvdD), Dibi, T.  (GL), Gesthuizen, S.M.J.G.  (SP),
                  Brinkman, H.  (PVV), Roon, R. de (PVV), voorzitter, Toorenburg, M.M. van (CDA), Peters, M.  (GL), Recourt, J.  (PvdA), Schouw,
                  A.G.  (D66), Berndsen, M.A.  (D66), Marcouch, A.  (PvdA), Helder, L.M.J.S.  (PVV), Nieuwenhuizen-Wijbenga, C. van (VVD), Steur,
                  G.A. van der (VVD), Hennis-Plasschaert, J.A.  (VVD) en Taverne, J.  (VVD).
               </text:p><text:p>Plv. leden: Slob, A.  (CU), Dijkgraaf, E.  (SGP), Bouwmeester, L.T.  (PvdA), Bochove, B.J. van (CDA), Koopmans, G.P.J.  (CDA),
                  Smeets, P.E.  (PvdA), Kooiman, C.J.E.  (SP), Ouwehand, E.  (PvdD), Tongeren, L. van (GL), Karabulut, S.  (SP), Elissen, A.
                  (PVV), Dille, W.R.  (PVV), Smilde, M.C.A.  (CDA), Voortman, L.G.J.  (GL), Spekman, J.L.  (PvdA), Koşer Kaya, F.  (D66), Pechtold,
                  A.  (D66), Kuiken, A.H.  (PvdA), Bontes, L.  (PVV), Burg, B.I. van der (VVD), Liefde, B.C. de (VVD), Azmani, M.  (VVD) en
                  Dijkhoff, K.H.D.M.  (VVD).
               </text:p></text:note-body></text:note> heeft een aantal vragen voorgelegd aan de minister van Veiligheid en Justitie over de brief van 7 juli 2011 met daarin een
                     kabinetsreactie op het rapport van de Inspectie OOV over de locatie Rotterdam van de Politieacademie (Kamerstukken II 2010–2011,
                     29 628, nr. 265).
                  </text:p>
      <text:p text:style-name="alineagroep.end">Bij brief van 27 oktober 2011 heeft de minister deze vragen beantwoord. Vragen en antwoorden zijn hierna afgedrukt.</text:p>
      <text:p text:style-name="ondertekening">De voorzitter van de commissie,</text:p>
      <text:p text:style-name="ondertekening.end">De Roon </text:p>
      <text:p text:style-name="ondertekening">Adjunct-griffier van de commissie,</text:p>
      <text:p text:style-name="ondertekening.end">Van Doorn </text:p>
      <text:p text:style-name="hardreturn"/>
      <text:h text:outline-level="2" text:style-name="divisiekop1">1. Vragen van de leden van de VVD fractie
               </text:h>
      <text:p text:style-name="alineagroep">
                     <text:span text:style-name="vet">Vraag 1</text:span>
                     
                  </text:p>
      <text:p text:style-name="alineagroep.end">
                     <text:span text:style-name="vet">De leden van de VVD-fractie hebben met belangstelling kennisgenomen van de brief van de minister van Veiligheid en Justitie
                        (hierna: de minister) van 7 juli 2011 met betrekking tot het rapport van de Inspectie Openbare Orde en Veiligheid (hierna:
                        Inspectie OOV), locatie Rotterdam. Zij zijn geschrokken van de conclusie, namelijk dat de kwaliteit van het onderwijs en de
                        examinering op de locatie Rotterdam op het moment van onderzoek (nog) niet voldoende is. Met de minister onderstrepen deze
                        leden het belang van kwalitatief goed politieonderwijs. Ook achten zij het van groot belang dat zaken niet wederom bij herhaling
                        blijven liggen. Deze leden hanteren daarbij het uitgangspunt dat er sprake moet zijn van direct meetbare resultaten binnen
                        specifieke tijdvakken. Als doelstellingen zonder geldige redenen niet worden gehaald, heeft dit consequenties. De leden van
                        de VVD-fractie vragen dan ook wie nu verantwoordelijk is gesteld voor het orde op zaken stellen. Of moeten zij straks wederom
                        vaststellen dat eigenlijk niemand zich echt probleemeigenaar voelde? Voornoemde leden de regering hier concreet op in te gaan.</text:span>
                     
                  </text:p>
      <text:p text:style-name="alineagroep">
                     <text:span text:style-name="vet">Antwoord 1</text:span>
                     
                  </text:p>
      <text:p text:style-name="alineagroep.end">Als minister van Veiligheid en Justitie ben ik opdrachtgever voor de ZBO Politieacademie en   draag ik zorg voor een onafhankelijke
                     uitvoering van het politieonderwijs. De Inspectie Openbare Orde en Veiligheid (IOOV) houdt toezicht op de kwaliteit van het
                     politieonderwijs en rapporteert daarover aan mij. De Politieacademie is verantwoordelijk voor het nemen van maatregelen ter
                     verbetering van de kwaliteit van het politieonderwijs naar aanleiding van onderzoek van de Inspectie OOV. Ik heb afspraken
                     daarover gemaakt met het College van Bestuur van de Politieacademie en zal de invoering, naleving en resultaten van de door
                     mij aangegeven maatregelen nauwlettend volgen. Indien daartoe aanleiding bestaat zal ik nadere maatregelen nemen.
                  </text:p>
      <text:p text:style-name="alineagroep">
                     <text:span text:style-name="vet">Vraag 2</text:span>
                     
                  </text:p>
      <text:p text:style-name="alineagroep.end">
                     <text:span text:style-name="vet">De leden van de VVD-fractie ontvangen voorts ook berichten over willekeur bij de selectieprocedure van de politie. Deze leden
                        willen graag het volgende voorbeeld aanhalen van een bericht dat zij hierover hebben ontvangen: «(...) Hij haalde al zijn
                        testen en als laatste kreeg hij een gesprek bij het korps X. Tijdens dit gesprek kreeg hij één en al lof. Ze zagen het wel
                        zitten met hem bij de politie. Zijn testen waren goed, zijn inzet en mentaliteit was positief. Aan het einde van het gesprek
                        werd er nog gesproken over een hobby. Hij vertelde dat voetballen zijn passie was en vooral zijn club Y. Het gesprek werd
                        direct afgebroken. Volgens de selectiecommissie kon hij zijn werk als agent niet uitvoeren als hij supporter van Y is. Weg
                        droom, ambities en opgezadeld met het idee dat hij een soort «gangster» is als hij bij club Y op bezoek gaat. (...)». 2. De
                        leden van de VVD-fractie verzoeken de minister hier op te reageren en willen weten of hij dergelijke geluiden herkent.</text:span>
                     
                  </text:p>
      <text:p text:style-name="alineagroep">
                     <text:span text:style-name="vet">Antwoord 2</text:span>
                     
                  </text:p>
      <text:p text:style-name="alineagroep.end">Het is mij bekend dat niet door alle korpsen in de praktijk op uniforme wijze wordt omgegaan met de selectieprocedure. Dit
                     vind ik, mede in het licht het wordingsproces van één nationale politie, een onwenselijke situatie. Om een eenduidige behandeling
                     van kandidaten te bevorderen heb ik een landelijke «standaard selectieresultaten» voor de beoordeling van het psychologisch
                     onderzoek laten ontwikkelen. Doel is een eenduidige beoordeling van de selectieresultaten. Aan de structuur van de selectieprocedure
                     en aan de gehanteerde kwaliteitseisen van de Regeling aanstellingseisen politie 2002 heb ik niets veranderd. We moeten natuurlijk
                     voorkomen dat kandidaten met onvoldoende kwaliteit toch aan de politieopleiding beginnen en vice versa. In de standaard ligt
                     de nadruk op de kerncompetenties integriteit, stressbestendigheid en overwicht. De beoordeling en werkwijze is wel aangepast
                     zodat iedere aspirant op eenzelfde manier wordt beoordeeld op geschiktheid. Deze Landelijke Standaard is als Circulaire aan
                     alle korpsbeheerders en korpschefs en het College van Bestuur van de Politieacademie verstuurd. Bovendien maakt de circulaire
                     het mogelijk om kandidaten die in de afgelopen periode zijn afgewezen maar die volgens het nieuwe beoordelingskader toch geschikt
                     zouden zijn, alsnog op te roepen voor het korpsgesprek. Deze standaard is één van de aanscherpingen in het werving- en selectieproces
                     die nodig is om te komen tot een uniforme wijze van beoordeling van kandidaten . De wijzigingen in het selectieproces zullen
                     in de loop van volgend jaar worden geëvalueerd. Per brief van 1 september zijn alle korpsen over de introductie van de  nieuwe
                     standaard geïnformeerd en is per direct gevraagd 1. de landelijke standaard toe te passen en 2. het toepassen van aanvullende
                     selectiemomenten en -instrumenten te beëindigen. In het verlengde daarvan mag het korpsgesprek alleen nog dienen om te beoordelen
                     of een kandidaat in het korps past. Indien een kandidaat als niet-passend wordt beoordeeld dienen de (zwaarwegende) argumenten
                     daarvoor duidelijk in het dossier te worden vermeld.
                  </text:p>
      <text:p text:style-name="alineagroep">
                     <text:span text:style-name="vet">Vraag 3</text:span>
                     
                  </text:p>
      <text:p text:style-name="alineagroep.end">
                     <text:span text:style-name="vet">Tegelijkertijd ontvangen de leden van de VVD-fractie ook berichten waarin grote zorgen kenbaar worden gemaakt over de kwaliteitscriteria
                        die gehanteerd worden. Een voorbeeld dat deze leden heeft bereikt:  «(...) Er worden mensen aangenomen waarvan je je oprecht
                        mag afvragen wat zij eigenlijk bij de politie zoeken. Veiligheid staat voorop. Als ik op straat ben wil ik met mensen werken
                        waar ik volledig op kan vertrouwen en die hun werk in alle facetten goed kunnen doen. Ik heb studenten meegemaakt die ik moest
                        aanspreken op hun levenswijze (obesitas). Er zijn studenten bij die geen fatsoenlijk proces verbaal kunnen maken. Taalproblemen.
                        Er zijn studenten bij die niet kunnen samenwerken. Aanspreken op gedrag. Dat komt omdat er simpelweg geen aandacht aan wordt
                        besteed. (...) Voor wat betreft de sporttest. De sporttest op de academie stelt echt geen donder voor. Als mensen daar nu
                        nog moeite mee hebben dan moeten ze zich zelf eens achter de oren krabben. (...) Een ander onderwerp: mentale weerbaarheid.
                        Dat wordt bij de academie niet gemeten. Ja, een goed gesprek met een psycholoog die bijna dezelfde leeftijd heeft als de kandidaat.
                        Maar dan ben je er nog niet. (...)». 3. De leden van de VVD-fractie zouden ook in dezen graag een concrete reactie van de
                        minister willen ontvangen. De kwaliteit van het politieonderwijs moet immers voorop staan.</text:span>
                     
                  </text:p>
      <text:p text:style-name="alineagroep">
                     <text:span text:style-name="vet">Antwoord 3</text:span>
                     
                  </text:p>
      <text:p text:style-name="alineagroep.end">Uw voorbeeld bevat een veelheid aan aspecten zoals selectiecriteria waaronder mentale weerbaarheid en sporttest, onderwijs
                     en levensstijl. Omdat ik de achtergronden in uw voorbeeld niet ken, geef ik u een algemene reactie.
                  </text:p>
      <text:p text:style-name="algemeen">Competenties zoals samenwerken en aanspreken op gedrag zijn een onderdeel van de selectie-eisen voor de politie, evenals componenten
                  van mentale weerbaarheid, zoals stressbestendigheid en overwicht. In de onlangs ingestelde landelijke beoordelingsstandaard
                  is voor deze laatste twee competenties een vaste, hoge basisnorm gesteld. Dit is mede gedaan in het licht van het programma
                  professionele weerbaarheid dat de komende jaren bij de politie uitgevoerd zal worden. De selectiecriteria zijn opgenomen in
                  de Regeling aanstellingseisen politie 2002. In deze regeling, die het laatst op 15 april 2010 is gewijzigd, zijn ook de overige
                  selectie-eisen vermeld. In de laatste wijziging zijn met name de eisen voor de fysieke vaardigheidstoets gewijzigd. Deze toets
                  is ontwikkeld in samenspraak met de korpsen en zal met ingang van 2012 niet alleen voor studenten aan de Politieacademie gelden,
                  maar ook voor zittend politiepersoneel. Onlangs is geconcludeerd dat de juridische taalvaardigheid bij de politie dient te
                  worden verbeterd. Daarvoor zijn meerdere acties in gang gezet, zoals het aanpassen van het taalvaardigheidsniveau bij de selectie,
                  het verbeteren van de koppeling van taalvaardigheid aan het maken van een proces verbaal, het invoeren van kennistoetsen en
                  het aanpassen van de proeven van bekwaamheid. Overigens doorlopen studenten een opleidingsperiode van meerdere jaren om zich
                  de contextgerelateerde competenties van een beginnende beroepsbeoefenaar eigen te maken. Door het duaal opgezette onderwijs
                  kan de indruk ontstaan dat studenten vanaf het begin reeds volledig competent zijn, terwijl zij nog in een leertraject zitten.
                  Begeleiders in de korpsen dienen daar aandacht voor te hebben. Uiteraard is het hebben van een adequate levensstijl belangrijk
                  en studenten dienen zo nodig hierop te worden aangesproken door zowel de docenten op de Politieacademie als de begeleiders
                  tijdens de leerperiodes in de korpsen.
               </text:p>
      <text:p text:style-name="alineagroep">
                     <text:span text:style-name="vet">Vraag 4</text:span>
                     
                  </text:p>
      <text:p text:style-name="alineagroep.end">
                     <text:span text:style-name="vet">Ten slotte vernemen de leden van de VVD-fractie graag of het College van Bestuur (CvB) van de Politieacademie en het Korpsbeheerdersberaad
                        inmiddels zijn aangesproken op de constatering van de minister dat de bevindingen van de Inspectie OOV onvoldoende urgentie
                        hebben gekregen en welke consequenties daaraan zijn verbonden.</text:span>
                     
                  </text:p>
      <text:p text:style-name="alineagroep">
                     <text:span text:style-name="vet">Antwoord 4</text:span>
                     
                  </text:p>
      <text:p text:style-name="alineagroep.end">Ja, op 11 juli 2011 heb ik per brief het College van Bestuur van de Politieacademie, de Raad van Korpschefs (RKC) en het Korpsbeheerdersberaad
                     een afschrift gestuurd van mijn brief van 6 juli aan uw kamer met de kabinetsreactie op het rapport van de Inspectie OOV.
                     Deze laatste brief is op 19 juli, tijdens het opdrachtgeveroverleg met een vertegenwoordiging van mijn ministerie, mondeling
                     besproken met de voorzitter van het College van Bestuur van de Politieacademie. Mijn constatering dat de bevindingen van de
                     Inspectie OOV onvoldoende urgentie hebben gekregen is daarbij expliciet aan de orde geweest. Ook in de RKC en het Korpsbeheerdersberaad
                     is dit besproken. Inmiddels heb ik zowel van het Korpsbeheerdersberaad als van de Politieacademie een schriftelijke reactie
                     ontvangen waarin  is gesteld dat iedereen werk maakt van de aanbevelingen van de Inspectie OOV.
                  </text:p>
      <text:h text:outline-level="2" text:style-name="divisiekop1">2. Vragen van de leden van de PvdA-fractie
               </text:h>
      <text:p text:style-name="alineagroep">
                     <text:span text:style-name="vet">Vraag 5</text:span>
                     
                  </text:p>
      <text:p text:style-name="alineagroep">
                     <text:span text:style-name="vet">De leden van de PvdA-fractie hebben met grote zorg kennisgenomen van het rapport van de Inspectie OOV naar het politieonderwijs
                        op de locatie Rotterdam en de kabinetsreactie daarop. Zij zijn van mening dat hieruit een sfeer opstijgt van onvoldoende ambitieus
                        onderwijs, dat niet goed genoeg aansluit op de praktijk.</text:span>
                     
                  </text:p>
      <text:p text:style-name="alineagroep.end">
                     <text:span text:style-name="vet">De minister verschuilt zich naar de mening van deze leden te veel achter de huidige bestuursstructuur van het politieonderwijs
                        als hij slechts de uitkomsten voorlegt aan het korpsbeheerdersberaad en de Politieacademie. Deze leden verwachten dat de minister
                        boven op het politieonderwijs zit. Zij willen geen vage voornemens, maar van onvoldoende naar een cum laude rapport. Graag
                        horen zij hoe de minister zijn rol hierin ziet.</text:span>
                     
                  </text:p>
      <text:p text:style-name="alineagroep">
                     <text:span text:style-name="vet">Antwoord 5</text:span>
                     
                  </text:p>
      <text:p text:style-name="alineagroep">Het voorleggen van de uitkomsten van het inspectierapport aan de Politieacademie en de korpsberaden is standaard in de procedure
                     voor onderzoeksrapporten van de IOOV. Dit stelt partijen in de gelegenheid te reageren op de inhoud en met verbetervoorstellen
                     te komen.
                  </text:p>
      <text:p text:style-name="alineagroep.end">De sfeer van onvoldoende ambitieus onderwijs herken ik overigens niet. Als minister van Veiligheid en Justitie ben ik verantwoordelijk
                     voor de kwaliteit van de politie en spreek ik de Politieacademie en de korpsen aan op de kwaliteit van het politieonderwijs.
                     In mijn brief van 11 juli heb ik het College van Bestuur gevraagd om samen met het Kbb ervoor te zorgen dat er een uniforme
                     werkwijze van de korpsen komt bij het korpsgedeelte van de politieopleiding. Daarom zal er op korte termijn een onderwijsovereenkomst
                     worden ondertekend over o.a. het referentiekader werkend leren. De uitkomsten van deze maatregelen worden besproken in het
                     Kbb en tijdens het opdrachtgeveroverleg met de Politieacademie. Als minister stuur ik dus aan op een beter rapportcijfer.
                  </text:p>
      <text:p text:style-name="alineagroep">
                     <text:span text:style-name="vet">Vraag 6</text:span>
                     
                  </text:p>
      <text:p text:style-name="alineagroep.end">
                     <text:span text:style-name="vet">De aan het woord zijnde leden willen graag weten waarom het zo lang duurt voordat de verbetervoorstellen uit 2007 zijn geïmplementeerd.</text:span>
                     
                  </text:p>
      <text:p text:style-name="alineagroep">
                     <text:span text:style-name="vet">Antwoord 6</text:span>
                     
                  </text:p>
      <text:p text:style-name="alineagroep.end">Zie hierna het antwoord op vraag 12.</text:p>
      <text:p text:style-name="alineagroep">
                     <text:span text:style-name="vet">Vraag 7</text:span>
                     
                  </text:p>
      <text:p text:style-name="alineagroep.end">
                     <text:span text:style-name="vet">Voorts vragen voornoemde leden of de minister inzicht kan geven in de interne rapportages over resultaten die nu al geboekt
                        worden met de vernieuwingen bij de Politieacademie. Hoe beoordeelt de minister deze voortgang?</text:span>
                     
                  </text:p>
      <text:p text:style-name="alineagroep">
                     <text:span text:style-name="vet">Antwoord 7</text:span>
                     
                  </text:p>
      <text:p text:style-name="alineagroep.end">In formele overleggen tussen vertegenwoordigers van mijn departement en het College van Bestuur worden interne rapportages
                     besproken, zijn vernieuwingen onderwerp van gesprek en wordt een vinger aan de pols gehouden. De Inspectie toetst op dit moment
                     de vernieuwingen en rapporteert hier binnenkort over. Deze rapportage wordt ook aan uw kamer aangeboden.
                  </text:p>
      <text:p text:style-name="alineagroep">
                     <text:span text:style-name="vet">Vraag 8</text:span>
                     
                  </text:p>
      <text:p text:style-name="alineagroep.end">
                     <text:span text:style-name="vet">De leden van de PvdA-fractie concluderen dat de eerdere verbeteracties niet tot het gewenste effect geleid hebben. Graag worden
                        zij door de minister overtuigd van de doeltreffendheid van de huidige maatregelen. Ook willen zij graag van de minister weten
                        of hij een ultimatum wil stellen aan de verbetering van de kwaliteit van het onderwijs op locatie Rotterdam. Acht de minister
                        het mogelijk dat het besluit genomen wordt om bij voortdurende ondermaatse prestaties de locatie te sluiten?</text:span>
                     
                  </text:p>
      <text:p text:style-name="alineagroep">
                     <text:span text:style-name="vet">Antwoord 8</text:span>
                     
                  </text:p>
      <text:p text:style-name="alineagroep.end">De doeltreffendheid van de maatregelen die zijn genomen acht ik voldoende om de gewenste kwaliteitsdoelen en afspraken over
                     kwaliteitsverbeteringen te kunnen halen. Ik baseer mij daarbij op de door het College van Bestuur gedane voorstellen en de
                     door de Politieacademie voorgestelde aanpak. Echter, er zijn door mij aanvullende maatregelen in de beleidsreactie genoemd
                     waarover afspraken zijn gemaakt. Daar zal ik het College van Bestuur ook op aanspreken. De Inspectie zal in 2012 weer onderzoek
                     doen naar de effecten daarvan. Eventuele sluiting van de locatie Rotterdam is niet aan de orde.
                  </text:p>
      <text:p text:style-name="alineagroep">
                     <text:span text:style-name="vet">Vraag 9</text:span>
                     
                  </text:p>
      <text:p text:style-name="alineagroep.end">
                     <text:span text:style-name="vet">Deze leden merken voor wat betreft de selectie van agenten op dat de minister aangeeft dat korpsen het selectierapport verschillend
                        beoordelen. Hierop aansluitend willen voornoemde leden graag weten of deze selectie door de korpsen zorgt voor een strengere
                        selectie en hoe de regering dit beoordeelt gezien de zorgwekkende resultaten van onderzoeken naar weerbaarheid van agenten.
                        In hoeverre wordt de selectie van studenten hier op aangepast en is de minister van mening dat de huidige selectie van de
                        Politieacademie daarin scherp genoeg is?</text:span>
                     
                  </text:p>
      <text:p text:style-name="alineagroep">
                     <text:span text:style-name="vet">Antwoord 9</text:span>
                     
                  </text:p>
      <text:p text:style-name="alineagroep.end">Zie hiervoor de beantwoording van de vragen 2 en 11. Aanvullend neem ik maatregelen in het kader van het programma weerbaarheid
                     voor versterking van de professionele weerbaarheid van politiemedewerkers.
                  </text:p>
      <text:p text:style-name="alineagroep">
                     <text:span text:style-name="vet">Vraag 10</text:span>
                     
                  </text:p>
      <text:p text:style-name="alineagroep.end">
                     <text:span text:style-name="vet">Ten slotte hebben de leden van de PvdA-fractie geconstateerd dat de begroting over 2012 bezuinigingen op de Politieacademie
                        bevat. Wat zijn de effecten van deze bezuinigingen op de kwaliteit van het politieonderwijs? Hoe zorgt de minister ervoor
                        dat deze bezuinigingen niet ten koste gaan van de kwaliteit van het politieonderwijs?</text:span>
                     
                  </text:p>
      <text:p text:style-name="alineagroep">
                     <text:span text:style-name="vet">Antwoord 10</text:span>
                     
                  </text:p>
      <text:p text:style-name="alineagroep.end">Mijn verwachting is dat de besparingen op het politieonderwijs niet ten koste zullen gaan van de kwaliteit van het politieonderwijs.
                     De besparingen zijn deels het gevolg van genomen maatregelen en zullen het politieonderwijs efficiënter en effectiever maken.
                     Voor elke maatregel geldt dat deze niet ten koste mag gaan van de kwaliteit van het politieonderwijs dus bij de voorbereiding
                     en uitvoering is dit een voortdurend aandachtspunt voor de mensen die er aan werken. Uiteraard kijk ik ook naar de wisselwerking
                     die de diverse maatregelen met elkaar kunnen hebben. Dit is niet alleen in het voordeel van de politie zelf maar ook van studenten
                     en docenten in het politieonderwijs.
                  </text:p>
      <text:p text:style-name="algemeen">Een van de maatregelen is om met behoud van kwaliteit het politieonderwijs sneller en goedkoper te maken door middel van verkorting
                  van het onderwijs en meer samenwerking met het reguliere onderwijs. Hierop zijn al concrete resultaten geboekt. Een andere
                  maatregel is erop gericht om de bekostiging van het politieonderwijs meer in lijn te brengen met de bekostiging in het reguliere
                  onderwijs. Daarnaast biedt de vorming van nationale politie de mogelijkheid om meer synergie en samenwerking te verkrijgen
                  zoals met schietbanen en gezamenlijke huisvesting. Analoog aan de eerdere businesscases voor de vorming van Nationale politie
                  is een businesscase onderwijs, kennis en onderzoek gestart.
               </text:p>
      <text:h text:outline-level="2" text:style-name="divisiekop1">3. Vragen van de leden van de CDA-fractie
               </text:h>
      <text:p text:style-name="alineagroep">
                     <text:span text:style-name="vet">Vraag 11</text:span>
                     
                  </text:p>
      <text:p text:style-name="alineagroep.end">
                     <text:span text:style-name="vet">De leden van de CDA-fractie hebben kennisgenomen van het kwaliteitsonderzoek van de Inspectie OOV en de kabinetsreactie daarop.
                        Uit de brief van de minister blijkt dat de Inspectie OOV een aantal knelpunten heeft geconstateerd met betrekking tot de rol
                        van de korpsen op het gebied van de selectie en praktijkbegeleiding van de studenten. Deze leden vragen hoe het kan dat er
                        keer op keer wordt geconstateerd dat er verschillen in aanpak zijn in de korpsen. Er kan niet altijd worden volstaan met de
                        opmerking dat dit met de komst van de nationale politie verleden tijd zal zijn. Bovendien vergt de vormgeving daarvan nog
                        wel enige tijd. Hoe wordt op korte termijn voorzien in verbetering op dit punt? Kan de Politieacademie niet een meer sturende
                        rol worden toegedicht bij de begeleiding van de eigen studenten? Hoe verhoudt dit tot met de voornemens van de minister rond
                        politieonderwijs in de nieuwe Politiewet? Is het juist dat het dat de minister in het voorstel van de Politiewet de werving
                        van politiestudenten wil overhevelen naar de korpsen, terwijl dit nu bij de Politieacademie is belegd? Is dit laatste strijdig
                        met het voornemen meer eenduidigheid aan te brengen in dit proces? Klopt het dat de Kamer meermaals anders heeft besloten
                        op dit punt? (zie onder andere de motie Kuiken-Haverkamp, </text:span><text:span text:style-name="vet">29 628, nr. 60</text:span><text:span text:style-name="vet">). Zijn het niet juist de korpsen en decentralisatie c.q. decentrale uitvoer die op dit moment een goede procesgang rond werving
                        verstoren?</text:span>
                     
                  </text:p>
      <text:p text:style-name="alineagroep">
                     <text:span text:style-name="vet">Antwoord 11</text:span>
                     
                  </text:p>
      <text:p text:style-name="alineagroep">In mijn brief van 11 juli met de kabinetsreactie heb ik aangegeven niet te wachten op de komst van de nationale politie met
                     het nemen van acties. De Politieacademie is gevraagd om, in samenwerking met het Korpsbeheerdersberaad, werk te maken van
                     de invoering van het referentiekader werken leren, het ontwikkelen van een uniforme werkwijze van de korpsen bij de praktijkbegeleiding
                     en te zorgen dat er nu snel een goede onderwijsovereenkomst wordt ondertekend door het College van Bestuur van de Politieacademie
                     en de korpsbeheerders .
                  </text:p>
      <text:p text:style-name="alineagroep.end">De Politieacademie heeft met de korpsen een expertgroep «Werkend leren» ingericht met als doel de verschillen in korpsen aan
                     te pakken en de invoering van het referentiekader werkend leren te faciliteren. De Politieacademie neemt daarbij inderdaad
                     een meer sturende rol v.w.b. de resultaten van de leerperiode in de korpsen. Voor de uitvoering werkt zij samen  met de korpsen
                     omdat de begeleiders in dienst zijn van de korpsen en het korpsdeel van de opleiding plaats vindt onder verantwoordelijkheid
                     van die korpsen.
                  </text:p>
      <text:p text:style-name="alineagroep">In het huidige bestel zijn de korpsen verantwoordelijk voor de werving en selectie van nieuw personeel, zij zijn immers de
                     werkgever. De genoemde motie Kuiken-Haverkamp dateert van 2007 en betrof inrichting van een landelijk loket werving en selectie
                     bij de Politieacademie.
                  </text:p>
      <text:p text:style-name="alineagroep.end">De Politieacademie ondersteunt de korpsen in de werving en selectie, met name op het gebied van activiteiten die voor alle
                     korpsen in dit proces moeten worden uitgevoerd. Binnen het huidige proces verrichten de korpsen ook nog activiteiten en stellen
                     uiteindelijk al het nieuwe personeel aan. Voor het volgen van de initiële opleiding is het noodzakelijk dat een student een
                     aanstelling heeft bij een korps. De Politieacademie werft dus geen politiestudenten maar ondersteunt de werving en selectie
                     van nieuw personeel voor de korpsen. Bij de selectiecriteria is rekening gehouden met de eisen om politieonderwijs te kunnen
                     volgen bijvoorbeeld via toelatingseisen op het gebied van voorbereidend onderwijs en een taal- en intelligentietoets.
                  </text:p>
      <text:p text:style-name="algemeen">De werving en selectie is gediend bij een landelijk loket. De eindverantwoordelijkheid voor de werving en selectie heeft altijd
                  bij de korpsen gelegen en een deel van de werving en selectietaken, zoals de medische keuring en het antecedentenonderzoek
                  hebben de korpsen ook altijd zelf gedaan. Met de komst van de nationale politie is er nog maar één werkgever. Het ligt dan
                  ook in de rede de verantwoordelijkheid voor de werving en selectie, inclusief de arbeidsmarktcommunicatie, volledig bij de
                  werkgever te beleggen. Het is mijn overtuiging dat de gewenste eenduidigheid in het werving- en selectieproces hiermee wordt
                  gerealiseerd.
               </text:p>
      <text:p text:style-name="alineagroep">
                     <text:span text:style-name="vet">Vraag 12</text:span>
                     
                  </text:p>
      <text:p text:style-name="alineagroep.end">
                     <text:span text:style-name="vet">De leden van de CDA-fractie merken op dat de Inspectie OOV in juli 2010 een onderzoek heeft gedaan naar de vermeende lichtheid
                        van het politieonderwijs. Naar aanleiding van de conclusies bij dit rapport heeft het CvB van de Politieacademie een aantal
                        maatregelen genomen. Gezien de tijdspanne van het onderzoek heeft de Inspectie OOV in haar rapport betreffende de locatie
                        Rotterdam de doorwerking van deze maatregelen nog niet kunnen vaststellen. De CDA-fractie wil weten waarom het zo lang (ruim
                        een jaar) duurt voordat de Inspectie OOV het effect van aangekondigde maatregelen kan meten. Denkt de minister dat er door
                        de Politieacademie adequaat is gereageerd op de uitkomsten van het genoemde rapport? Hoe waarborgt de minister naar de toekomst
                        toe dat er daadwerkelijk snel actie wordt ondernomen? Welke middelen staan de minister daartoe ter beschikking?</text:span>
                     
                  </text:p>
      <text:p text:style-name="alineagroep">
                     <text:span text:style-name="vet">Antwoord 12</text:span>
                     
                  </text:p>
      <text:p text:style-name="alineagroep.end">Naar aanleiding van het onderzoek naar de vermeende lichtheid van het politieonderwijs heeft mijn voorganger in augustus 2010
                     afspraken over het verbeteren van de onderwijskwaliteit gemaakt met de voorzitter van het College van Bestuur van de Politieacademie,
                     waaronder het verplicht stellen van leeropdrachten en het bijwonen van de contacturen in het onderwijs. De Politieacademie
                     heeft tot juli 2011 de tijd gekregen de situatie te verbeteren. Het verzamelen van informatie over de kwaliteit van het onderwijs
                     bij de locatie Rotterdam van de Politieacademie vond plaats in de periode augustus-december 2010. Dit korte tijdsbestek bood
                     de Politieacademie weinig ruimte om de afgesproken maatregelen reeds uitgevoerd te hebben en effecten zichtbaar en toetsbaar
                     te maken. Op dit moment voert de Inspectie het onderzoek uit om te controleren of deze verbetermaatregelen daadwerkelijk zijn
                     doorgevoerd en tot kwaliteitsverbetering hebben geleid. Begin 2012 rapporteert de Inspectie hierover.
                  </text:p>
      <text:p text:style-name="alineagroep">
                     <text:span text:style-name="vet">Vraag 13</text:span>
                     
                  </text:p>
      <text:p text:style-name="alineagroep.end">
                     <text:span text:style-name="vet">Voornoemde leden menen dat het in het kader van meer uniformiteit van belang is dat het referentiekader werkend leren door
                        alle partijen wordt omarmd en uitgevoerd. Studenten mogen en moeten er op kunnen rekenen dat elk korps op dezelfde wijze met
                        ze omgaat. Kennelijk is dat nu niet het geval. Welke maatregelen neemt de minister op korte termijn om dat te veranderen?</text:span>
                     
                  </text:p>
      <text:p text:style-name="alineagroep">
                     <text:span text:style-name="vet">Antwoord 13</text:span>
                     
                  </text:p>
      <text:p text:style-name="alineagroep.end">Uw constatering heb ik ook gedaan en daarom heb ik zowel het College van Bestuur van de Politieacademie als het Korpsbeheerdersberaad
                     gevraagd om zo snel mogelijk de gewenste eenduidigheid toe te passen (zie mijn brief met beleidsreactie d.d. 7 juli 2011).
                     Binnenkort wordt een onderwijsovereenkomst getekend door het College van Bestuur en de korpsbeheerders. Deze overeenkomst
                     is de basis om het referentiekader Werkend leren goed uit te kunnen voeren. Zie ook het antwoord op vraag 11.
                  </text:p>
      <text:p text:style-name="alineagroep">
                     <text:span text:style-name="vet">Vraag 14</text:span>
                     
                  </text:p>
      <text:p text:style-name="alineagroep.end">
                     <text:span text:style-name="vet">Ten slotte merken de leden van de CDA-fractie op dat er ook veel dingen goed zijn gegaan, maar ook nog veel zaken beter kunnen.
                        Door de werkwijze en de wijze van rapporteren lijkt het dat in de rapporten de focus erg komt te liggen op de zaken die niet
                        goed zijn gegaan. Legt de werkwijze van de Inspectie OOV niet teveel de nadruk op de zaken die niet goed zijn gegaan? Blijven
                        op deze wijze goed werk en goede resultaten onderbelicht?</text:span>
                     
                  </text:p>
      <text:p text:style-name="alineagroep">
                     <text:span text:style-name="vet">Antwoord 14</text:span>
                     
                  </text:p>
      <text:p text:style-name="alineagroep.end">De Inspectie OOV handelt bij het toezicht op het politieonderwijs volgens de in het Toezichtkader ten behoeve van het toezicht
                     op het politieonderwijs beschreven werkwijze. De keuze voor het uitvoeren van een kwaliteitsonderzoek wordt bepaald op basis
                     van een risicoanalyse. Zo wordt bepaald waar de grootste risico´s bestaan voor het rendement en/of de kwaliteit van het onderwijs
                     en de examinering. Bij een kwaliteitsonderzoek toetst de Inspectie OOV op alle kwaliteitsaspecten. De rapportage is een weergave
                     van alle facetten van het onderzoek: zowel de voldoende als de onvoldoende aspecten worden benoemd.
                  </text:p>
      <text:p text:style-name="algemeen">Naast de kwaliteitsonderzoeken voert de Inspectie zogenaamde valideringsonderzoeken uit  bij een locatie of opleiding zonder
                  overwegend risico. Bij dit soort onderzoeken gaat het om het valideren van het onderzoeksinstrumentarium van de Inspectie
                  OOV. Een voorbeeld hiervan is het inspectierapport over de Operationeel Leidinggevende Leergang dat ik recent aan uw Kamer
                  heb aangeboden. Dit onderzoek draagt bij aan het behoud van een evenwichtig beeld over de ontwikkelingen in het politieonderwijs.
               </text:p>
      <text:h text:outline-level="2" text:style-name="divisiekop1">4. Vragen van de leden van de SP-fractie
               </text:h>
      <text:p text:style-name="alineagroep">
                     <text:span text:style-name="vet">Vraag 15</text:span>
                     
                  </text:p>
      <text:p text:style-name="alineagroep.end">
                     <text:span text:style-name="vet">De leden van de SP-fractie hebben met interesse kennisgenomen van het inspectierapport en de begeleidende brief van de minister.
                        Zij vragen waarom naar aanleiding van het eerdere rapport in juli 2010 niet meer resultaten zijn geboekt en waarom een groot
                        aantal aspecten nog niet verbeterd is. Wat is de reden dat dit niet voortvarend is opgepakt?</text:span>
                     
                  </text:p>
      <text:p text:style-name="alineagroep">
                     <text:span text:style-name="vet">Antwoord 15</text:span>
                     
                  </text:p>
      <text:p text:style-name="alineagroep.end">Zie hiervoor het antwoord op vraag 12.</text:p>
      <text:p text:style-name="alineagroep">
                     <text:span text:style-name="vet">Vraag 16</text:span>
                     
                  </text:p>
      <text:p text:style-name="alineagroep.end">
                     <text:span text:style-name="vet">Deze leden merken op dat de minister verwacht dat de aanbevelingen van de Inspectie OOV nu wel zo snel mogelijk worden opgepakt.
                        Deze belofte is na het vorige rapport echter al eerder gemaakt. Wat zorgt ervoor dat de minister er vertrouwen in heeft dat
                        het nu wel opgepakt gaat worden? Welke sancties heeft de minister achter de hand mocht dit onverhoopt niet gebeuren?</text:span>
                     
                  </text:p>
      <text:p text:style-name="alineagroep">
                     <text:span text:style-name="vet">Antwoord 16</text:span>
                     
                  </text:p>
      <text:p text:style-name="alineagroep.end">De Politieacademie heeft reeds een aantal maatregelen genomen ter verbetering van eerder door de IOOV aangevoerde kritiekpunten.
                     Zo zijn de leeropdrachten verplicht gesteld, de proeven dekkend gemaakt en de contactmomenten tussen docent en studenten geïntensiveerd.
                     Recente afspraken over aanvullende maatregelen naar aanleiding van het meest recente  IOOV rapport en de voortgang die mij
                     door het College van Bestuur daarover wordt gemeld, geven mij het vertrouwen dat de Politieacademie de afgesproken maatregelen
                     volgens afspraak zal doorvoeren. De IOOV onderzoekt in 2011 genoemde maatregelen en zal in 2012 vervolgonderzoek doen of de
                     afgesproken maatregelen in Rotterdam daadwerkelijk tot kwaliteitsverbeteringen hebben gel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28, Nr. 2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