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2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8 december 2010</text:p>
      <text:p text:style-name="algemeen">Op 25 februari 2010 berichtte De Telegraaf dat de invoer van data in het Violent Crime Linkage Analysis System (ViCLAS) achterbleef
                  en dat (een deel van de) politiekorpsen ViCLAS niet gebruikten. Naar aanleiding van dit krantenartikel is mijn ambtsvoorganger
                  door de leden van uw Kamer op 2 maart 2010 mondeling bevraagd (Handelingen der Kamer II, vergaderjaar 2009–2010, nr. 58, blz.
                  5256–5258). Mijn ambtsvoorganger zei toe de leden van uw Kamer na een half jaar te informeren over (de resultaten van) verbeteringen
                  met betrekking tot de invoer van data en het gebruik van ViCLAS. Met deze brief doe ik die toezegging gestand.
               </text:p>
      <text:p text:style-name="tussenkop"><text:span text:style-name="tussenkop_vet">Verbeteringen</text:span></text:p>
      <text:p text:style-name="algemeen">In lijn met de vragen die mijn ambtsvoorganger tijdens het vragenuur op 2 maart 2010 zijn gesteld, zijn maatregelen getroffen
                  met betrekking tot de invoer van data en het gebruik van ViCLAS. Deze maatregelen zijn:
               </text:p>
      <text:p text:style-name="alineagroep">• de achterstanden bij de invoer van data zijn nagenoeg weggewerkt</text:p>
      <text:p text:style-name="alineagroep.end">Door een tijdelijke uitbreiding van capaciteit bij het ViCLAS-team zijn de achterstanden bij de invoer van data op nationaal
                     niveau nagenoeg weggewerkt. De werkvoorraad is inmiddels teruggebracht van 430 tot 100 dossiers. Omdat de tijdelijke uitbreiding
                     van capaciteit doorloopt tot begin volgend jaar en de aanlevercriteria zijn aangescherpt (zie hierna), verwacht ik dat medio
                     volgend jaar geen sprake meer is van achterstanden.
                  </text:p>
      <text:p text:style-name="alineagroep">• de aanlevercriteria zijn aangescherpt</text:p>
      <text:p text:style-name="alineagroep.end">Omdat voor het uitvoeren van vergelijkende zaakanalyses in ViCLAS sprake moet zijn van de aanwezigheid van gedragscomponenten
                     bij een delict, zijn de criteria om een zedendelict in ViCLAS op te nemen aangescherpt. Hierdoor worden minder delicten aangeleverd
                     waarbij ViCLAS geen rol kan spelen en wordt de beschikbare capaciteit efficiënter en effectiever aangewend ten behoeve van
                     zaken waarbij ViCLAS wel een rol kan spelen, zoals zedendelicten die plaatsvinden buiten de relationele sfeer.
                  </text:p>
      <text:p text:style-name="alineagroep">• de bekendheid met ViCLAS wordt vergroot</text:p>
      <text:p text:style-name="alineagroep.end">Onbekendheid met ViCLAS wordt bestreden door in de opleiding van zedenrechercheurs inmiddels nadrukkelijk aandacht te besteden
                     aan ViCLAS en de mogelijkheden daarvan. Tevens worden periodiek presentaties over ViCLAS verzorgd bij de afdelingen zedenrecherche
                     van de regiokorpsen. Voorts is door de portefeuillehouder zeden in de Raad van Korpschefs bij zijn collega’s nadrukkelijk
                     aandacht gevraagd voor ViCLAS.
                  </text:p>
      <text:p text:style-name="alineagroep">• de Aanwijzing zeden wordt aangepast</text:p>
      <text:p text:style-name="alineagroep.end">Per 1 januari 2011 wordt de Aanwijzing zeden van de College van Procureurs-Generaal aangepast. De aanwijzing bevat dan onder
                     andere thans <text:span text:style-name="cur">de verplichting</text:span> een ViCLASwaardig incident aan te leveren.
                  </text:p>
      <text:p text:style-name="alineagroep">• een inrichtingsadvies voor de zedenfunctie is in ontwikkeling</text:p>
      <text:p text:style-name="alineagroep.end">Om de aanleverdiscipline te verbeteren, is een inrichtingsadvies voor de zedenfunctie in ontwikkeling, waarin onder andere
                     het belang van ViCLAS wordt benadrukt. Het inrichtingsadvies zal nog dit jaar worden voltooid, zodat mogelijk al begin volgende
                     jaar uitvoering aan dat advies gegeven kan worden.
                  </text:p>
      <text:p text:style-name="algemeen">De verbeteringen hebben er onder andere toe geleid dat er op jaarbasis door ViCLAS analisten tussen de 40 en 60 rapporten
                  gemaakt worden. Deze rapporten worden gebruikt in de opsporing om daders of delicten in of uit te sluiten van het delict dat
                  onderzocht wordt
               </text:p>
      <text:p text:style-name="algemeen">Een recent voorbeeld van succesvolle inzet van ViCLAS is de ondersteuning in de regio Flevoland waar een 40-jarige dader twee
                  meisjes van 6 misbruikte. Kort na het incident kon de verdachte worden aangehouden. Op basis van de vergelijkende zaakanalyse
                  uitgevoerd door ViCLAS analisten, kon een tweetal andere zedenzaken waarbij minderjarigen betrokken waren, aan de verdachte
                  worden gekoppeld. Verdachte heeft deze incidenten bekend.
               </text:p>
      <text:p text:style-name="tussenkop"><text:span text:style-name="tussenkop_vet">Conclusie</text:span></text:p>
      <text:p text:style-name="algemeen">Samengevat kan worden gesteld dat er verbeteringen met betrekking tot invoer en bekendheid van ViCLAS zijn doorgevoerd, waardoor
                  het systeem beter is gaan functioneren. Tegelijkertijd zijn niet alle verbeteringen afgerond. Daarvan kan pas sprake zijn
                  als de zedenfunctie is heringericht. De komende periode zal ik scherp blijven letten op vulling en gebruik van ViCLAS, vooral
                  als het gaat om de aanleverdiscipline van regionale politiekorps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