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0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3 november 2010 </text:p>
      <text:p text:style-name="alineagroep">Hierbij bied ik u de evaluatie aan van hoofdstuk X Politiewet «Klachtenbehandeling politie in theorie en praktijk» (1 november 2010)<text:note text:id="ID-89463-d27e124" text:note-class="footnote"><text:note-citation text:label="1">1</text:note-citation><text:note-body><text:p> Ter inzage gelegd bij het Centraal Informatiepunt van de Tweede Kamer der Staten-Generaal.</text:p></text:note-body></text:note>. Deze evaluatie is u toegezegd bij de behandeling van het wetsvoorstel tot wijziging van de Politiewet 1993 in verband met
                     de aanpassing van de politieklachtenregeling aan hoofdstuk 9 van de Algemene wet bestuursrecht. Bij de evaluatie is gebruik
                     gemaakt van het rapport «Klachtafhandeling bij de Nederlandse politie» (december 2009) dat in opdracht van het ministerie
                     van BZK is uitgevoerd en onder meer ingaat op de administratieve lasten. Dit rapport stuur ik u ter informatie mee<text:span text:style-name="superscript"><text:note-ref text:reference-format="text" text:ref-name="ID-89463-d27e124" text:note-class="footnote">1</text:note-ref></text:span>.
                  </text:p>
      <text:p text:style-name="alineagroep.end">Over de uitkomsten van de evaluatie ga ik in gesprek met het politieveld. Op zo kort mogelijke termijn kunt u een beleidsbrief
                     verwachten waarin ik zal aangeven wat de effecten van de evaluatie zijn op de klachtenregeling van de politie. Hierin zal
                     tevens de ontwikkeling naar een nationale politieorganisatie worden betrokken zoals opgenomen in het regeerakkoor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