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26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ineagroep.end">Aan de Voorzitter van de Tweede Kamer der Staten-Generaal</text:p>
      <text:p text:style-name="algemeen">Den Haag, 8 november 2010</text:p>
      <text:p text:style-name="algemeen">De vaste commissie voor Veiligheid en Justitie (vcV&amp;J) heeft mij verzocht om voor 9 november een brief te sturen naar aanleiding
                  van twee rapporten over de BVH (Basisvoorziening Handhaving) en beide rapporten te sturen aan uw Kamer. Ik stuur u hierbij
                  de rapporten toe<text:note text:id="ID-86216-d27e124" text:note-class="footnote"><text:note-citation text:label="1">1</text:note-citation><text:note-body><text:p> Ter inzage gelegd bij het Centraal Informatiepunt van de Tweede Kamer der Staten-Generaal.</text:p></text:note-body></text:note>. De twee rapporten zijn:
               </text:p>
      <text:list text:style-name="list-style-1">
        <text:list-item>
          <text:p text:style-name="list.start">Software Risk Assessment van de BVH dat de Software Improvement Group in opdracht van de vts Politie Nederland in 2008 heeft
                        gemaakt;
                     </text:p>
        </text:list-item>
        <text:list-item>
          <text:p text:style-name="list.end">Advies van de werkgroep Gebruik basisvoorzieningen dat onder leiding van de korpschef Limburg-Noord in 2009 is opgesteld.
                        Dit rapport betreft overigens ook de Basisvoorzieningen Opsporing en Capaciteitsmanagement.
                     </text:p>
        </text:list-item>
      </text:list>
      <text:p text:style-name="tussenkop"><text:span text:style-name="tussenkop_vet">Software Risk Assessment Basisvoorziening Handhaving</text:span></text:p>
      <text:p text:style-name="algemeen">Het rapport is gemaakt naar aanleiding van de eerste implementatie van de BVH in de regio Limburg-Zuid eind 2007. De conclusie
                  was dat de BVH slecht onderhoudbaar is. Een renovatie of vervanging van de BVH was, volgens de onderzoekers, op de langere
                  termijn noodzakelijk. Het rapport bevatte een aantal aanbevelingen voor de korte, middellange en lange termijn. 
               </text:p>
      <text:p text:style-name="tussenkop"><text:span text:style-name="tussenkop_vet">Advies werkgroep Gebruik Basisvoorzieningen</text:span></text:p>
      <text:p text:style-name="algemeen">Mijn ambtsvoorganger heeft begin dit jaar de Inspectie OOV en het adviesbureau Expertisecentrum onderzoek laten doen naar
                  de ICT-problemen en uw Kamer hierover begin juli van dit jaar geïnformeerd (Tweede Kamer, 2009–2010, 29 628, nummer 217). Hij heeft toen ook het advies van de werkgroep Gebruik basisvoorzieningen aan uw Kamer gestuurd. 
               </text:p>
      <text:p text:style-name="algemeen">Het rapport is opgesteld naar aanleiding van de problemen van de korpsen met de BVH en twee andere basisvoorzieningen in 2008
                  en 2009. De conclusie was dat er problemen zijn op het terrein van de gebruiksvriendelijkheid, klachtafhandeling en technische
                  werking. Een andere conclusie was dat gebruikers hoge verwachtingen hadden van de basisvoorzieningen. De aanbevelingen van
                  de werkgroep waren:
               </text:p>
      <text:list text:style-name="list-style-2">
        <text:list-item>
          <text:p text:style-name="list.start">Repareer het verwachtingenmanagement;
                     </text:p>
        </text:list-item>
        <text:list-item>
          <text:p text:style-name="list.cont">Organiseer een tweede ronde «opleiding/begeleiding op maat»;
                     </text:p>
        </text:list-item>
        <text:list-item>
          <text:p text:style-name="list.cont">Organiseer een bypass voor klachten;
                     </text:p>
        </text:list-item>
        <text:list-item>
          <text:p text:style-name="list.cont">Benoem en voer «quick wins» uit;
                     </text:p>
        </text:list-item>
        <text:list-item>
          <text:p text:style-name="list.end">Laat de professie meer nadrukkelijk positie innemen in de sturing van grote projecten.
                     </text:p>
        </text:list-item>
      </text:list>
      <text:p text:style-name="algemeen">Ik bespreek tijdens het Wetgevingsoverleg 2010 graag met uw Kamer de noodzakelijke maatregelen voor het verbeteren van ICT
                  bij de politie.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