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16
                  </text:p>
          </table:table-cell>
          <table:table-cell office:value-type="string" table:number-columns-spanned="2" table:style-name="parlementair.kopcel_last">
            <text:p text:style-name="headtable.stuktitel"> BRIEF VAN DE MINISTER VAN BINNENLANDSE ZAKEN EN KONINKRIJKSRELATIES
            </text:p>
          </table:table-cell>
          <table:covered-table-cell/>
        </table:table-row>
      </table:table>
      <text:p text:style-name="algemeen">Aan de Voorzitter van de Tweede Kamer der Staten-Generaal</text:p>
      <text:p text:style-name="algemeen">Den Haag, 2 juli 2010</text:p>
      <text:p text:style-name="algemeen">Tijdens het spoeddebat van uw Kamer woensdag, 23 juni 2010 over de 13 politiekorpsen die onder preventief toezicht zijn geplaatst,
                  is door het lid Van Raak een motie ingediend (Kamerstukken II, 2009–2010, 29 628, nr. 212) In deze motie verzoekt de indiener
                  «deze demissionaire regering, de invulling van de bezuinigingen op de politie te stoppen».
               </text:p>
      <text:p text:style-name="algemeen">Op dinsdag 29 juni 2010 is de motie bij stemming aangenomen, met het verzoek aan het Kabinet om per omgaande aan te geven
                  op welke wijze de motie wordt uitgevoerd. 
               </text:p>
      <text:p text:style-name="algemeen">Ik heb kennis genomen van deze motie. Blijkens de procedurevergadering van 1 juli jl. heeft uw Kamer aangegeven ervan uit
                  te gaan dat de motie wordt meegenomen bij de begroting van 2011. T.a.v. de huidige begroting kan ik melden dat er geen verdere
                  ombuigingen voor 2010 voorzien zijn. De uitgaven voor de politie waartoe de Staten-Generaal mij bij de aanvaarde begroting
                  voor 2010 heeft gemachtigd zullen volledig worden gedaan. 
               </text:p>
      <text:p text:style-name="algemeen">De motie zal, zoals gevraagd, worden betrokken bij de voorbereiding en behandeling van de begroting 2011, dan wel aan de orde
                  komen bij de besprekingen over de vorming van een nieuw kabinet. Gezien de demissionaire status van dit kabinet kunnen hierover
                  thans geen toezeggingen worden gedaan. 
               </text:p>
      <text:p text:style-name="algemeen">Overigens merk ik op dat bij de uitvoering van de begroting in overleg met het dagelijks bestuur van het korpsbeheerdersberaad
                  gekozen is voor een invulling waarbij de operationele sterkte (blauw op straat en recherche) prioriteit heeft ten opzichte
                  van overheadkosten. Gestreefd wordt naar het zo doelmatig mogelijk uitgeven van de gelden door o.a. te werken aan het Politiedienstencentrum,
                  gezamenlijke inkoop en overhead reductie. 
               </text:p>
      <text:p text:style-name="algemeen">Ik vertrouw erop u hiermee voldoende te hebben geïnformeerd. </text:p>
      <text:p text:style-name="ondertekening">De minister van Binnenlandse Zaken en Koninkrijksrelaties,</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628, Nr. 21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