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MINISTER VAN BINNENLANDSE ZAKEN EN KONINKRIJKSRELATIES EN VAN JUSTITIE
            </text:p>
          </table:table-cell>
          <table:covered-table-cell/>
        </table:table-row>
      </table:table>
      <text:p text:style-name="algemeen">Aan de Voorzitter van de Tweede Kamer der Staten-Generaal</text:p>
      <text:p text:style-name="algemeen">Den Haag, 28 april 2010</text:p>
      <text:p text:style-name="algemeen">Hierbij bied ik u het Jaarverslag Nederlandse Politie (JNP) 2009 aan, inclusief de Kerngegevens Nederlandse Politie<text:note text:id="ID-d27e124" text:note-class="footnote"><text:note-citation text:label="1">1</text:note-citation><text:note-body><text:p> Ter inzage gelegd bij het Centraal Informatiepunt van de Tweede Kamer der Staten-Generaal.</text:p></text:note-body></text:note>.
               </text:p>
      <text:p text:style-name="algemeen">Voor de periode 2008–2011 zijn gezamenlijk met de politieregio’s een aantal landelijke prioriteiten voor de politie vastgesteld:
                  geweld, veilige wijken, jeugdcriminaliteit en risicojeugd en kwantiteit en kwaliteit aanpak criminaliteit. Hierbij is een
                  duidelijke koppeling gemaakt tussen de prioriteiten en het door het demissionaire kabinet gestelde doel om de criminaliteit
                  en overlast in 2010 met 25 procent terug te brengen ten opzichte van 2002. Voor het overige zijn de prioriteiten grotendeels
                  kwalitatief van aard, is er ruimte voor regionale en lokale invulling en is er aandacht voor een ketenbrede integrale aanpak.
                  
               </text:p>
      <text:p text:style-name="algemeen">Naast de landelijke prioriteiten en bijbehorende prestatieafspraken wordt in het JNP 2009 tevens aandacht besteed aan overige
                  ontwikkelingen en resultaten. Zo wordt ingegaan op de ontwikkelingen rondom het politiebestel, geweld tegen politieambtenaren
                  en diversiteit. Het thema geld en sterkte krijgt dit jaar eveneens speciale aandacht.
               </text:p>
      <text:p text:style-name="algemeen">Met de resultaten zoals weergegeven in dit jaarverslag en de huidige ontwikkelingen met betrekking tot de landelijke prioriteiten
                  in het politiedomein heb ik er alle vertrouwen in dat de politie ook de komende jaren een belangrijke bijdrage blijft leveren
                  aan de zorg voor veiligheid, criminaliteitsbestrijding en rechtshandhaving.
               </text:p>
      <text:p text:style-name="ondertekening">De minister van Binnenlandse Zaken en Koninkrijksrelaties,</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