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7 april 2010</text:p>
      <text:p text:style-name="algemeen">In mijn brief betreffende de cijfers met betrekking tot ongevallen bij de politie 2008 en de intensivering van de rijvaardigheidstraining
                  van 25 maart 2010 (29 628, nr. 198), is bij de vergelijking tussen de ongevalcijfers 2005–2007 en 2008, abusievelijk een gemiddeld aantal van 49 gewonde burgers
                  per jaar gemeld. Het juiste aantal is (afgerond) gemiddeld 146 gewonde burgers per jaar. De cijfers van het jaar 2008 laten
                  derhalve een opvallende daling zien. Zoals ik in mijn brief van 25 maart al aangaf, bestaat de verwachting dat de cijfers
                  van 2009 weer een stijging te zien zullen geven. Het cijfermateriaal is de aanleiding voor de aangekondigde intensivering
                  van de rijvaardigheidstraining.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01<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