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23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235
      <text:tab/>MOTIE VAN HET LID EL ABASSI</text:h>
      <text:p text:style-name="ifm_p_ifm">Voorgesteld 6 november 2024</text:p>
      <text:p text:style-name="ifm_p_mt.3.76mm_ifm">De Kamer,</text:p>
      <text:p text:style-name="ifm_p_mt.3.76mm_ifm">gehoord de beraadslaging,</text:p>
      <text:p text:style-name="ifm_p_mt.3.76mm_ifm">constaterende dat er verontrustende meldingen zijn over een sociaal onveilig werkklimaat binnen het basisteam Rotterdam Centrum, met klachten over racisme, discriminatie en buitensporig geweld;</text:p>
      <text:p text:style-name="ifm_p_mt.3.76mm_ifm">overwegende dat rotte appels in de politieorganisatie zorgen voor een giftige cultuur, wat onacceptabel is en het vertrouwen in de politie ondermijnt;</text:p>
      <text:p text:style-name="ifm_p_ifm">verzoekt de regering om een landelijke aanpak in te zetten ter bestrijding van racisme, discriminatie en buitensporig geweld binnen het politieapparaat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28, nr. 12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28, nr. 12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het lid El Abassi over een landelijke aanpak om racisme, discriminatie en buitensporig geweld binnen het politieapparaat te bestrijden</dc:title>
    <meta:user-defined meta:name="OVERHEIDop.ParlID/DC.identifier">kst-29628-1235</meta:user-defined>
    <meta:user-defined meta:name="OVERHEIDop.ondernummer">1235</meta:user-defined>
    <meta:user-defined meta:name="DCTERMS.W3CDTF/DCTERMS.available">2024-11-07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een landelijke aanpak om racisme, discriminatie en buitensporig geweld binnen het politieapparaat te bestrijden</meta:user-defined>
    <meta:user-defined meta:name="OVERHEIDop.indiener">I. el Abassi</meta:user-defined>
    <meta:user-defined meta:name="OVERHEIDop.dossiertitel">Poli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6</meta:user-defined>
    <meta:user-defined meta:name="DC.title">Politie; Motie; Motie van het lid El Abassi over een landelijke aanpak om racisme, discriminatie en buitensporig geweld binnen het politieapparaat te bestrij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