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34
      <text:tab/>MOTIE VAN HET LID EL ABASSI</text:h>
      <text:p text:style-name="ifm_p_ifm">Voorgesteld 6 november 2024</text:p>
      <text:p text:style-name="ifm_p_mt.3.76mm_ifm">De Kamer,</text:p>
      <text:p text:style-name="ifm_p_mt.3.76mm_ifm">gehoord de beraadslaging,</text:p>
      <text:p text:style-name="ifm_p_mt.3.76mm_ifm">constaterende dat het kabinet 280 miljoen euro extra heeft vrijgemaakt voor de politie;</text:p>
      <text:p text:style-name="ifm_p_mt.3.76mm_ifm">verzoekt de regering om 28 miljoen euro van deze middelen in te zetten voor de versterking van het beleid Politie voor iedereen, zodat een inclusief en cultuursensitief beleid gestimuleerd word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34<text:tab/><text:page-number text:select-page="current"/></text:p>
      </style:footer>
    </style:master-page>
    <style:master-page xmlns:sdu-fn="http://schema.sdu.nl/2011/07/functions" style:name="Landscape" style:page-layout-name="landscape-margin-text">
      <style:footer>
        <text:p text:style-name="footer">Tweede Kamer, vergaderjaar 2024-2025, 29 628,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inclusief en cultuursensitief beleid stimuleren door 28 miljoen van de 280 miljoen extra voor politie in te zetten voor versterking van het beleid Politie voor iedereen</dc:title>
    <meta:user-defined meta:name="OVERHEIDop.ParlID/DC.identifier">kst-29628-1234</meta:user-defined>
    <meta:user-defined meta:name="OVERHEIDop.ondernummer">1234</meta:user-defined>
    <meta:user-defined meta:name="DCTERMS.W3CDTF/DCTERMS.available">2024-11-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El Abassi over inclusief en cultuursensitief beleid stimuleren door 28 miljoen van de 280 miljoen extra voor politie in te zetten voor versterking van het beleid Politie voor iedereen</meta:user-defined>
    <meta:user-defined meta:name="OVERHEIDop.indiener">I. el Abassi</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olitie; Motie; Motie van het lid El Abassi over inclusief en cultuursensitief beleid stimuleren door 28 miljoen van de 280 miljoen extra voor politie in te zetten voor versterking van het beleid Politie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