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28
      <text:tab/>MOTIE VAN HET LID EERDMANS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it kabinet voornemens is voor eind november grenscontroles in te stellen;</text:p>
      <text:p text:style-name="ifm_p_mt.3.76mm_ifm">verzoekt het kabinet deze grenscontroles rondom de jaarwisseling ook in te zetten voor verscherpt toezicht op (illegaal) vuurwerk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de grenscontroles rondom de jaarwisseling ook inzetten voor verscherpt toezicht op vuurwerk</dc:title>
    <meta:user-defined meta:name="OVERHEIDop.ParlID/DC.identifier">kst-29628-1228</meta:user-defined>
    <meta:user-defined meta:name="OVERHEIDop.ondernummer">1228</meta:user-defined>
    <meta:user-defined meta:name="DCTERMS.W3CDTF/DCTERMS.available">2024-11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grenscontroles rondom de jaarwisseling ook inzetten voor verscherpt toezicht op vuurwerk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olitie; Motie; Motie van het lid Eerdmans over de grenscontroles rondom de jaarwisseling ook inzetten voor verscherpt toezicht op vuur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