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09
      <text:tab/>MOTIE VAN HET LID EL ABASSI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privacyexperts al jaren waarschuwen voor het gevaar van spionage en het onverantwoordelijk vinden om onze veiligheid in handen te leggen van een Israëlisch defensiebedrijf;</text:p>
      <text:p text:style-name="ifm_p_mt.3.76mm_ifm">constaterende dat de Auditdienst Rijk ook aangaf dat Nederland weinig controle heeft over wat er met onze informatie in het tapsysteem gebeurt;</text:p>
      <text:p text:style-name="ifm_p_mt.3.76mm_ifm">overwegende dat Nederland dringend een nieuw tapsysteem nodig heeft en dat Israël zich door de huidige situatie niet aan de overeenkomst kan houden;</text:p>
      <text:p text:style-name="ifm_p_mt.3.76mm_ifm">verzoekt de regering om het Israëlische tapsysteem niet aan te schaffen en deze overeenkomst op te zeg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28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28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het Israëlische tapsysteem niet aanschaffen en de overeenkomst opzeggen</dc:title>
    <meta:user-defined meta:name="OVERHEIDop.ParlID/DC.identifier">kst-29628-1209</meta:user-defined>
    <meta:user-defined meta:name="OVERHEIDop.ondernummer">1209</meta:user-defined>
    <meta:user-defined meta:name="DCTERMS.W3CDTF/DCTERMS.available">2024-02-02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het Israëlische tapsysteem niet aanschaffen en de overeenkomst opzeggen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Politie; Motie; Motie van het lid El Abassi over het Israëlische tapsysteem niet aanschaffen en de overeenkomst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