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0
      <text:tab/>MOTIE VAN DE LEDEN HELDER EN VAN DER PLAS</text:h>
      <text:p text:style-name="ifm_p_ifm">Voorgesteld 24 januari 2024</text:p>
      <text:p text:style-name="ifm_p_mt.3.76mm_ifm">De Kamer,</text:p>
      <text:p text:style-name="ifm_p_mt.3.76mm_ifm">gehoord de beraadslaging,</text:p>
      <text:p text:style-name="ifm_p_mt.3.76mm_ifm">constaterende dat de G4- en de G40-gemeenten oproepen tot een wettelijke regeling om preventief te kunnen optreden tegen online oproepen die kunnen leiden tot een verstoring van de openbare orde;</text:p>
      <text:p text:style-name="ifm_p_mt.3.76mm_ifm">constaterende dat uit jurisprudentie blijkt dat hier op dit moment geen wettelijke grondslag voor is;</text:p>
      <text:p text:style-name="ifm_p_mt.3.76mm_ifm">verzoekt de regering hier een wettelijke grondslag voor te creëren in de Gemeentewet,</text:p>
      <text:p text:style-name="ifm_p_mt.3.76mm_ifm">en gaat over tot de orde van de dag.</text:p>
      <text:p text:style-name="ifm_p_mt.3.76mm_ifm">Hel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0<text:tab/><text:page-number text:select-page="current"/></text:p>
      </style:footer>
    </style:master-page>
    <style:master-page xmlns:sdu-fn="http://schema.sdu.nl/2011/07/functions" style:name="Landscape" style:page-layout-name="landscape-margin-text">
      <style:footer>
        <text:p text:style-name="footer">Tweede Kamer, vergaderjaar 2023-2024, 29 628,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Helder en Van der Plas over een wettelijke regeling in de Gemeentewet creëren voor preventief optreden tegen online oproepen die kunnen leiden tot een verstoring van de openbare orde</dc:title>
    <meta:user-defined meta:name="OVERHEIDop.ParlID/DC.identifier">kst-29628-1200</meta:user-defined>
    <meta:user-defined meta:name="OVERHEIDop.ondernummer">1200</meta:user-defined>
    <meta:user-defined meta:name="DCTERMS.W3CDTF/DCTERMS.available">2024-01-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Helder en Van der Plas over een wettelijke regeling in de Gemeentewet creëren voor preventief optreden tegen online oproepen die kunnen leiden tot een verstoring van de openbare orde</meta:user-defined>
    <meta:user-defined meta:name="OVERHEIDop.indiener">C.A.M. van der Plas</meta:user-defined>
    <meta:user-defined meta:name="OVERHEIDop.indiener">L.M.J.S. Helder</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olitie; Motie; Motie van de leden Helder en Van der Plas over een wettelijke regeling in de Gemeentewet creëren voor preventief optreden tegen online oproepen die kunnen leiden tot een verstoring van de openbare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