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28<text:tab/>Politie</text:h>
      <text:h text:style-name="ifm_p_font.bold_size.9.06pt_mt.18.8mm_indent.-58.5mm_ifm" text:outline-level="1">Nr. 1197
      <text:tab/>MOTIE VAN HET LID EL ABASSI</text:h>
      <text:p text:style-name="ifm_p_ifm">Voorgesteld 24 januari 2024</text:p>
      <text:p text:style-name="ifm_p_mt.3.76mm_ifm">De Kamer,</text:p>
      <text:p text:style-name="ifm_p_mt.3.76mm_ifm">gehoord de beraadslaging,</text:p>
      <text:p text:style-name="ifm_p_mt.3.76mm_ifm">constaterende dat Operationeel Specialisten van het TOOI Limburg, Den Haag, Amsterdam en Oost Nederland al in 2016 aangaven dat het niet alleen ontbreekt aan een adequaat regime van extern toezicht en controle door bevoegd gezag, maar ook aan de gewenste wet- en regelgeving;</text:p>
      <text:p text:style-name="ifm_p_mt.3.76mm_ifm">constaterende dat deze specialisten vrezen dat de legitimiteit van het TOOI in het geding is door het ontbreken van deze belangrijke randvoorwaarden en dat harmonisatie van de werkzaamheden en een ordentelijke borging hiervan bemoeilijkt worden door het ontbreken van een eenduidige taakopvatting;</text:p>
      <text:p text:style-name="ifm_p_mt.3.76mm_ifm">overwegende dat de wet- en regelgeving en het toezicht nu, acht jaar later, nog steeds ontbreken;</text:p>
      <text:p text:style-name="ifm_p_mt.3.76mm_ifm">verzoekt de regering om het Team Openbare Orde Inlichtingen op te heff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28, nr. 1197<text:tab/><text:page-number text:select-page="current"/></text:p>
      </style:footer>
    </style:master-page>
    <style:master-page xmlns:sdu-fn="http://schema.sdu.nl/2011/07/functions" style:name="Landscape" style:page-layout-name="landscape-margin-text">
      <style:footer>
        <text:p text:style-name="footer">Tweede Kamer, vergaderjaar 2023-2024, 29 628, nr. 1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El Abassi over het Team Openbare Orde Inlichtingen opheffen</dc:title>
    <meta:user-defined meta:name="OVERHEIDop.ParlID/DC.identifier">kst-29628-1197</meta:user-defined>
    <meta:user-defined meta:name="OVERHEIDop.ondernummer">1197</meta:user-defined>
    <meta:user-defined meta:name="DCTERMS.W3CDTF/DCTERMS.available">2024-01-25</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El Abassi over het Team Openbare Orde Inlichtingen opheffen</meta:user-defined>
    <meta:user-defined meta:name="OVERHEIDop.indiener">I. el Abassi</meta:user-defined>
    <meta:user-defined meta:name="OVERHEIDop.dossiertitel">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Politie; Motie; Motie van het lid El Abassi over het Team Openbare Orde Inlichtingen ophe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