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63
      <text:tab/>MOTIE VAN HET LID AZARKAN C.S.</text:h>
      <text:p text:style-name="ifm_p_ifm">Voorgesteld 9 mei 2023</text:p>
      <text:p text:style-name="ifm_p_mt.3.76mm_ifm">De Kamer,</text:p>
      <text:p text:style-name="ifm_p_mt.3.76mm_ifm">gehoord de beraadslaging,</text:p>
      <text:p text:style-name="ifm_p_mt.3.76mm_ifm">constaterende dat de nationale politie heeft gefaald in het creëren van een veilige werkomgeving en dat de politietop heeft erkend dat er sprake is van structurele discriminatie, racisme en intimidatie binnen de organisatie;</text:p>
      <text:p text:style-name="ifm_p_mt.3.76mm_ifm">overwegende dat het uitbannen van onacceptabel gedrag op de werkvloer begint met goed en integer leiderschap en dat de documentaire De blauwe familie bewijst dat er nog steeds sprake is van falend leiderschap;</text:p>
      <text:p text:style-name="ifm_p_mt.3.76mm_ifm">verzoekt de regering om alle begeleiders, docenten en leidinggevenden op structurele basis te trainen op het gebied van diversiteit en voor nieuwe medewerkers harde criteria op te stellen waaraan ze moeten voldoen, waaronder competenties als sensitiviteit voor diversiteit en inclusie,</text:p>
      <text:p text:style-name="ifm_p_mt.3.76mm_ifm">en gaat over tot de orde van de dag.</text:p>
      <text:p text:style-name="ifm_p_mt.3.76mm_ifm">Azarkan</text:p>
      <text:p text:style-name="ifm_p_ifm">Sylvana Simons</text:p>
      <text:p text:style-name="ifm_p_ifm">Den Haa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63<text:tab/><text:page-number text:select-page="current"/></text:p>
      </style:footer>
    </style:master-page>
    <style:master-page xmlns:sdu-fn="http://schema.sdu.nl/2011/07/functions" style:name="Landscape" style:page-layout-name="landscape-margin-text">
      <style:footer>
        <text:p text:style-name="footer">Tweede Kamer, vergaderjaar 2022-2023, 29 628,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Azarkan c.s. over alle begeleiders, docenten en leidinggevenden op structurele basis trainen op het gebied van diversiteit en voor nieuwe medewerkers harde criteria opstellen</dc:title>
    <meta:user-defined meta:name="OVERHEIDop.ParlID/DC.identifier">kst-29628-1163</meta:user-defined>
    <meta:user-defined meta:name="OVERHEIDop.ondernummer">1163</meta:user-defined>
    <meta:user-defined meta:name="DCTERMS.W3CDTF/DCTERMS.available">2023-05-1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Azarkan c.s. over alle begeleiders, docenten en leidinggevenden op structurele basis trainen op het gebied van diversiteit en voor nieuwe medewerkers harde criteria opstellen</meta:user-defined>
    <meta:user-defined meta:name="OVERHEIDop.indiener">S. Mutluer</meta:user-defined>
    <meta:user-defined meta:name="OVERHEIDop.indiener">N.L. den Haan</meta:user-defined>
    <meta:user-defined meta:name="OVERHEIDop.indiener">S.H. (Sylvana) Simons</meta:user-defined>
    <meta:user-defined meta:name="OVERHEIDop.indiener">F. Azarka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olitie; Motie; Motie van het lid Azarkan c.s. over alle begeleiders, docenten en leidinggevenden op structurele basis trainen op het gebied van diversiteit en voor nieuwe medewerkers harde criteria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