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46
      <text:tab/>MOTIE VAN HET LID HELDER</text:h>
      <text:p text:style-name="ifm_p_ifm">Voorgesteld 22 december 2022</text:p>
      <text:p text:style-name="ifm_p_mt.3.76mm_ifm">De Kamer,</text:p>
      <text:p text:style-name="ifm_p_mt.3.76mm_ifm">gehoord de beraadslaging,</text:p>
      <text:p text:style-name="ifm_p_mt.3.76mm_ifm">constaterende dat in het eindrapport Evaluatie preventief fouilleren van het WODC (Wetenschappelijk Onderzoek- en Documentatiecentrum) is geconcludeerd dat er draagvlak is voor verruiming van het instrument van preventief fouilleren, waarbij expliciet is gewezen op vuurwerk dat als wapen wordt gebruikt;</text:p>
      <text:p text:style-name="ifm_p_mt.3.76mm_ifm">constaterende dat agenten steeds vaker met zwaar vuurwerk worden bekogeld, niet alleen tijdens de jaarwisseling, maar onlangs nog tijdens voetbalrellen, en er dus al lang geen sprake meer is van incidenten;</text:p>
      <text:p text:style-name="ifm_p_mt.3.76mm_ifm">van mening dat het instrument preventief fouilleren aan deze ontwikkeling dient te worden aangepast;</text:p>
      <text:p text:style-name="ifm_p_mt.3.76mm_ifm">verzoekt de regering om te onderzoeken hoe het instrument preventief fouilleren kan worden verruimd, dan wel aangepast aan de huidige maatschappelijke ontwikkeling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46<text:tab/><text:page-number text:select-page="current"/></text:p>
      </style:footer>
    </style:master-page>
    <style:master-page xmlns:sdu-fn="http://schema.sdu.nl/2011/07/functions" style:name="Landscape" style:page-layout-name="landscape-margin-text">
      <style:footer>
        <text:p text:style-name="footer">Tweede Kamer, vergaderjaar 2022-2023, 29 628,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Helder over onderzoeken hoe het instrument preventief fouilleren kan worden verruimd</dc:title>
    <meta:user-defined meta:name="OVERHEIDop.ParlID/DC.identifier">kst-29628-1146</meta:user-defined>
    <meta:user-defined meta:name="OVERHEIDop.ondernummer">1146</meta:user-defined>
    <meta:user-defined meta:name="DCTERMS.W3CDTF/DCTERMS.available">2022-12-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Helder over onderzoeken hoe het instrument preventief fouilleren kan worden verruimd</meta:user-defined>
    <meta:user-defined meta:name="OVERHEIDop.indiener">L.M.J.S. Held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olitie; Motie; Motie van het lid Helder over onderzoeken hoe het instrument preventief fouilleren kan worden verrui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