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38
      <text:tab/>MOTIE VAN HET LID VAN DER WERF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1.156 politiemedewerkers jonger dan 60 jaar in 2021 de politie verlieten;</text:p>
      <text:p text:style-name="ifm_p_mt.3.76mm_ifm">overwegende dat die uitstroom voor een deel bestaat uit agenten die de organisatie verlaten uit frustratie over het gebrek aan doorgroeimogelijkheden;</text:p>
      <text:p text:style-name="ifm_p_mt.3.76mm_ifm">constaterende dat die doorstroom deels wordt belemmerd door de eis van een hbo-diploma voor verschillende functies;</text:p>
      <text:p text:style-name="ifm_p_mt.3.76mm_ifm">van mening dat functie-eisen van groot belang zijn voor de kwaliteit van de organisatie, maar dat daarbij ook naar werk- en denkniveau en verworven competenties dient te worden gekeken, in plaats van alleen naar het diploma;</text:p>
      <text:p text:style-name="ifm_p_mt.3.76mm_ifm">constaterende dat de politie een procedure kent voor de erkenning van verworven competenties (evc), maar dat deze nog onvoldoende werkbaar is om de doorstroom te bevorderen;</text:p>
      <text:p text:style-name="ifm_p_mt.3.76mm_ifm">verzoekt de regering te bewerkstelligen dat het binnen de nationale politie mogelijk wordt om bij doorstroom naar hbo-functies in afwezigheid van een hbo-diploma, het behalen van een hbo-diploma te bespoedigen middels een toegankelijke, laagdrempelige en werkbare evc-procedure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Werf over een toegankelijke, laagdrempelige en werkbare evc-procedure bij de nationale politie</dc:title>
    <meta:user-defined meta:name="OVERHEIDop.ParlID/DC.identifier">kst-29628-1138</meta:user-defined>
    <meta:user-defined meta:name="OVERHEIDop.ondernummer">1138</meta:user-defined>
    <meta:user-defined meta:name="DCTERMS.W3CDTF/DCTERMS.available">2022-12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Werf over een toegankelijke, laagdrempelige en werkbare evc-procedure bij de nationale politie</meta:user-defined>
    <meta:user-defined meta:name="OVERHEIDop.indiener">J.J. van der Werf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Politie; Motie; Motie van het lid Van der Werf over een toegankelijke, laagdrempelige en werkbare evc-procedure bij de national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