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37
      <text:tab/>MOTIE VAN HET LID MUTLUER</text:h>
      <text:p text:style-name="ifm_p_ifm">Voorgesteld 7 december 2022</text:p>
      <text:p text:style-name="ifm_p_mt.3.76mm_ifm">De Kamer,</text:p>
      <text:p text:style-name="ifm_p_mt.3.76mm_ifm">gehoord de beraadslaging,</text:p>
      <text:p text:style-name="ifm_p_mt.3.76mm_ifm">overwegende dat voorkomen moet worden dat er een tekort aan politiemensen ontstaat;</text:p>
      <text:p text:style-name="ifm_p_mt.3.76mm_ifm">van mening dat de complexiteit in de criminaliteit om hoogopgeleide politiemensen en rechercheurs vraagt;</text:p>
      <text:p text:style-name="ifm_p_mt.3.76mm_ifm">van mening dat er naar alternatieve mogelijkheden moet worden gezocht om mensen met een relevante opleiding of werkervaring binnen de politieorganisatie te kunnen aanstellen;</text:p>
      <text:p text:style-name="ifm_p_mt.3.76mm_ifm">van mening dat daarvoor onder andere de mogelijkheid van zijinstromers bij de politieopleiding moet worden vergroot en de samenwerking met de universitaire opleidingen moet worden gezocht;</text:p>
      <text:p text:style-name="ifm_p_mt.3.76mm_ifm">verzoekt de regering te zorgen voor alternatieve mogelijkheden en versnelde trajecten om meer hoogopgeleide mensen bij de politie te krijgen, in het bijzonder rechercheurs, en daarbij nadrukkelijk ook de samenwerking met de universiteiten op te zoek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37<text:tab/><text:page-number text:select-page="current"/></text:p>
      </style:footer>
    </style:master-page>
    <style:master-page xmlns:sdu-fn="http://schema.sdu.nl/2011/07/functions" style:name="Landscape" style:page-layout-name="landscape-margin-text">
      <style:footer>
        <text:p text:style-name="footer">Tweede Kamer, vergaderjaar 2022-2023, 29 628, nr. 1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Mutluer over in samenwerking met universiteiten meer hoogopgeleide mensen bij de politie krijgen, in het bijzonder rechercheurs</dc:title>
    <meta:user-defined meta:name="OVERHEIDop.ParlID/DC.identifier">kst-29628-1137</meta:user-defined>
    <meta:user-defined meta:name="OVERHEIDop.ondernummer">1137</meta:user-defined>
    <meta:user-defined meta:name="DCTERMS.W3CDTF/DCTERMS.available">2022-12-0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Mutluer over in samenwerking met universiteiten meer hoogopgeleide mensen bij de politie krijgen, in het bijzonder rechercheurs</meta:user-defined>
    <meta:user-defined meta:name="OVERHEIDop.indiener">S. Mutluer</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Politie; Motie; Motie van het lid Mutluer over in samenwerking met universiteiten meer hoogopgeleide mensen bij de politie krijgen, in het bijzonder recherch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