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35
      <text:tab/>MOTIE VAN HET LID VAN NISP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het laagdrempelig bereikbaar zijn van de politie van essentieel belang is voor het goed functioneren van de politie, ook als er geen sprake is van spoed;</text:p>
      <text:p text:style-name="ifm_p_mt.3.76mm_ifm">constaterende dat er de afgelopen jaren verscheidene politiebureaus permanent zijn gesloten en de openingstijden van vele andere politiebureaus zijn verminderd;</text:p>
      <text:p text:style-name="ifm_p_mt.3.76mm_ifm">constaterende dat bellen met de politie nog altijd geld kost;</text:p>
      <text:p text:style-name="ifm_p_mt.3.76mm_ifm">van mening dat hulpdiensten gratis bereikbaar moeten zijn;</text:p>
      <text:p text:style-name="ifm_p_mt.3.76mm_ifm">verzoekt de regering het landelijke telefoonnummer van de politie, 0900-8844, gratis te ma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Nispen over het landelijke telefoonnummer van de politie gratis maken</dc:title>
    <meta:user-defined meta:name="OVERHEIDop.ParlID/DC.identifier">kst-29628-1135</meta:user-defined>
    <meta:user-defined meta:name="OVERHEIDop.ondernummer">1135</meta:user-defined>
    <meta:user-defined meta:name="DCTERMS.W3CDTF/DCTERMS.available">2022-12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het landelijke telefoonnummer van de politie gratis maken</meta:user-defined>
    <meta:user-defined meta:name="OVERHEIDop.indiener">M. van Nispe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Politie; Motie; Motie van het lid Van Nispen over het landelijke telefoonnummer van de politie gratis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