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34
      <text:tab/>MOTIE VAN HET LID VAN NISPEN</text:h>
      <text:p text:style-name="ifm_p_ifm">Voorgesteld 7 december 2022</text:p>
      <text:p text:style-name="ifm_p_mt.3.76mm_ifm">De Kamer,</text:p>
      <text:p text:style-name="ifm_p_mt.3.76mm_ifm">gehoord de beraadslaging,</text:p>
      <text:p text:style-name="ifm_p_mt.3.76mm_ifm">constaterende dat er binnen het veiligheidsdomein in toenemende mate gebruik wordt gemaakt van private diensten, waarbij onder andere te denken valt aan de inzet van private beveiligers, camera’s en sensingtechnologieën;</text:p>
      <text:p text:style-name="ifm_p_mt.3.76mm_ifm">constaterende dat het kabinet een nieuwe visie wil formuleren op de huidige politiefunctie en daarbij de verhouding tussen publieke en private veiligheidstaken als belangrijk onderdeel ziet;</text:p>
      <text:p text:style-name="ifm_p_mt.3.76mm_ifm">constaterende dat er weinig zicht is op het aandeel van de private veiligheidsbranche binnen het publieke domein, maar dat dit wel relevant is voor een debat over de publieke taak en functie van de politie;</text:p>
      <text:p text:style-name="ifm_p_mt.3.76mm_ifm">verzoekt de regering onderzoek te doen naar het huidige aandeel van de private beveiligingsbranche binnen het publieke domein en daarover aan de Kamer te rapporteren alvorens zij met een visie komt op de huidige politiefunctie,</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34<text:tab/><text:page-number text:select-page="current"/></text:p>
      </style:footer>
    </style:master-page>
    <style:master-page xmlns:sdu-fn="http://schema.sdu.nl/2011/07/functions" style:name="Landscape" style:page-layout-name="landscape-margin-text">
      <style:footer>
        <text:p text:style-name="footer">Tweede Kamer, vergaderjaar 2022-2023, 29 628, nr. 1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Van Nispen over onderzoek naar het huidige aandeel van de private beveiligingsbranche binnen het publieke domein</dc:title>
    <meta:user-defined meta:name="OVERHEIDop.ParlID/DC.identifier">kst-29628-1134</meta:user-defined>
    <meta:user-defined meta:name="OVERHEIDop.ondernummer">1134</meta:user-defined>
    <meta:user-defined meta:name="DCTERMS.W3CDTF/DCTERMS.available">2022-12-08</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Van Nispen over onderzoek naar het huidige aandeel van de private beveiligingsbranche binnen het publieke domein</meta:user-defined>
    <meta:user-defined meta:name="OVERHEIDop.indiener">M. van Nispen</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Politie; Motie; Motie van het lid Van Nispen over onderzoek naar het huidige aandeel van de private beveiligingsbranche binnen het publieke 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