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31
      <text:tab/>MOTIE VAN HET LID MICHON-DERKZEN C.S.</text:h>
      <text:p text:style-name="ifm_p_ifm">Voorgesteld 7 december 2022</text:p>
      <text:p text:style-name="ifm_p_mt.3.76mm_ifm">De Kamer,</text:p>
      <text:p text:style-name="ifm_p_mt.3.76mm_ifm">gehoord de beraadslaging,</text:p>
      <text:p text:style-name="ifm_p_mt.3.76mm_ifm">constaterende dat illegaal vuurwerk steeds vaker als wapen wordt gebruikt tegen politieagenten en hulpverleners bij demonstraties en voetbalwedstrijden;</text:p>
      <text:p text:style-name="ifm_p_mt.3.76mm_ifm">constaterende dat het OM in de Aanwijzing kader voor strafvordering meerderjarigen heeft bepaald dat bij mishandeling, openlijke geweldpleging of bedreiging, het hanteren van een wapen strafverzwarend wordt meegewogen;</text:p>
      <text:p text:style-name="ifm_p_mt.3.76mm_ifm">overwegende dat in de Aanwijzing hierbij alleen wordt verwezen naar slag- of stootwapens, steekwapens en vuurwapens, maar dat vuurwerk niet wordt benoemd;</text:p>
      <text:p text:style-name="ifm_p_mt.3.76mm_ifm">verzoekt de regering in overleg met het OM te bezien hoe het bezit van illegaal vuurwerk tijdens een demonstratie of voetbalwedstrijd vanwege gevaarzetting voortaan altijd als een strafverzwarende omstandigheid kan worden beschouwd, en de Kamer daarover voor maart 2023 te informeren,</text:p>
      <text:p text:style-name="ifm_p_mt.3.76mm_ifm">en gaat over tot de orde van de dag.</text:p>
      <text:p text:style-name="ifm_p_mt.3.76mm_ifm">Michon-Derkzen</text:p>
      <text:p text:style-name="ifm_p_ifm">Knops</text:p>
      <text:p text:style-name="ifm_p_ifm">Van Nispen</text:p>
      <text:p text:style-name="ifm_p_ifm">Helder</text:p>
      <text:p text:style-name="ifm_p_ifm">Eerdman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31<text:tab/><text:page-number text:select-page="current"/></text:p>
      </style:footer>
    </style:master-page>
    <style:master-page xmlns:sdu-fn="http://schema.sdu.nl/2011/07/functions" style:name="Landscape" style:page-layout-name="landscape-margin-text">
      <style:footer>
        <text:p text:style-name="footer">Tweede Kamer, vergaderjaar 2022-2023, 29 628, nr. 1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Michon-Derkzen c.s. over het bezit van illegaal vuurwerk tijdens een demonstratie of voetbalwedstrijd voortaan als strafverzwarende omstandigheid beschouwen</dc:title>
    <meta:user-defined meta:name="OVERHEIDop.ParlID/DC.identifier">kst-29628-1131</meta:user-defined>
    <meta:user-defined meta:name="OVERHEIDop.ondernummer">1131</meta:user-defined>
    <meta:user-defined meta:name="DCTERMS.W3CDTF/DCTERMS.available">2022-12-08</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Michon-Derkzen c.s. over het bezit van illegaal vuurwerk tijdens een demonstratie of voetbalwedstrijd voortaan als strafverzwarende omstandigheid beschouwen</meta:user-defined>
    <meta:user-defined meta:name="OVERHEIDop.indiener">C.A.M. van der Plas</meta:user-defined>
    <meta:user-defined meta:name="OVERHEIDop.indiener">B.J. Eerdmans</meta:user-defined>
    <meta:user-defined meta:name="OVERHEIDop.indiener">L.M.J.S. Helder</meta:user-defined>
    <meta:user-defined meta:name="OVERHEIDop.indiener">M. van Nispen</meta:user-defined>
    <meta:user-defined meta:name="OVERHEIDop.indiener">R.W. Knops</meta:user-defined>
    <meta:user-defined meta:name="OVERHEIDop.indiener">I.J.M. Michon-Derkzen</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Politie; Motie; Motie van het lid Michon-Derkzen c.s. over het bezit van illegaal vuurwerk tijdens een demonstratie of voetbalwedstrijd voortaan als strafverzwarende omstandigheid besch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