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3
      <text:tab/>MOTIE VAN HET LID VAN NISPEN </text:h>
      <text:p text:style-name="ifm_p_ifm">Voorgesteld 7 juli 2022</text:p>
      <text:p text:style-name="ifm_p_mt.3.76mm_ifm">De Kamer,</text:p>
      <text:p text:style-name="ifm_p_mt.3.76mm_ifm">gehoord de beraadslaging,</text:p>
      <text:p text:style-name="ifm_p_mt.3.76mm_ifm">constaterende dat de commissie-Schneiders tot de conclusie komt dat een deel van de problemen bij de Landelijke Eenheid te herleiden zijn tot de periode van de vorming van de nationale politie;</text:p>
      <text:p text:style-name="ifm_p_mt.3.76mm_ifm">constaterende dat ook vele onderzoeken laten zien dat de politieorganisatie nog altijd niet op orde is en ook daarin veelal wordt verwezen naar de vorming van de nationale politie;</text:p>
      <text:p text:style-name="ifm_p_mt.3.76mm_ifm">overwegende dat onafhankelijk onderzoek naar de vorming van de nationale politie inzicht kan geven in hoe problemen binnen de huidige politieorganisatie zijn ontstaan en eventueel een oplossingsrichting kunnen bieden om dergelijke problemen op te lossen en/of te voorkomen;</text:p>
      <text:p text:style-name="ifm_p_mt.3.76mm_ifm">verzoekt de regering een onafhankelijk onderzoek uit te laten voeren naar de vorming van de nationale politi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3<text:tab/><text:page-number text:select-page="current"/></text:p>
      </style:footer>
    </style:master-page>
    <style:master-page xmlns:sdu-fn="http://schema.sdu.nl/2011/07/functions" style:name="Landscape" style:page-layout-name="landscape-margin-text">
      <style:footer>
        <text:p text:style-name="footer">Tweede Kamer, vergaderjaar 2021-2022, 29 628,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Nispen over een onafhankelijk onderzoek naar de vorming van de Nationale Politie</dc:title>
    <meta:user-defined meta:name="OVERHEIDop.ParlID/DC.identifier">kst-29628-1113</meta:user-defined>
    <meta:user-defined meta:name="OVERHEIDop.ondernummer">1113</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Nispen over een onafhankelijk onderzoek naar de vorming van de Nationale Politie</meta:user-defined>
    <meta:user-defined meta:name="OVERHEIDop.indiener">M. van Nisp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het lid Van Nispen over een onafhankelijk onderzoek naar de vorming van de National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