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93
      <text:tab/>MOTIE VAN HET LID BISSCHOP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constaterende dat de politie grote capaciteitsproblemen kent;</text:p>
      <text:p text:style-name="ifm_p_mt.3.76mm_ifm">overwegende dat het kabinet en de politie hebben vastgesteld dat eind 2027 aan de norm van 10% politievrijwilligers ten opzichte van de beroepssterkte moet worden voldaan;</text:p>
      <text:p text:style-name="ifm_p_mt.3.76mm_ifm">overwegende dat er op dit moment geen concrete acties gekoppeld zijn aan deze norm;</text:p>
      <text:p text:style-name="ifm_p_mt.3.76mm_ifm">verzoekt de regering met een plan van aanpak te komen om deze norm voor eind 2027 te behal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0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0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Bisschop over een plan van aanpak voor het behalen van de norm van 10% politievrijwilligers vóór eind 2027</dc:title>
    <meta:user-defined meta:name="OVERHEIDop.ParlID/DC.identifier">kst-29628-1093</meta:user-defined>
    <meta:user-defined meta:name="OVERHEIDop.ondernummer">1093</meta:user-defined>
    <meta:user-defined meta:name="DCTERMS.W3CDTF/DCTERMS.available">2022-05-2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een plan van aanpak voor het behalen van de norm van 10% politievrijwilligers vóór eind 2027</meta:user-defined>
    <meta:user-defined meta:name="OVERHEIDop.indiener">R. Bisschop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Politie; Motie; Motie van het lid Bisschop over een plan van aanpak voor het behalen van de norm van 10% politievrijwilligers vóór eind 20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