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0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092
      <text:tab/>MOTIE VAN DE LEDEN BISSCHOP EN MICHON-DERKZEN</text:h>
      <text:p text:style-name="ifm_p_ifm">Voorgesteld 19 mei 2022</text:p>
      <text:p text:style-name="ifm_p_mt.3.76mm_ifm">De Kamer,</text:p>
      <text:p text:style-name="ifm_p_mt.3.76mm_ifm">gehoord de beraadslaging,</text:p>
      <text:p text:style-name="ifm_p_mt.3.76mm_ifm">overwegende dat groene boa's belangrijk werk verrichten in het beheer van het buitengebied en ter ondersteuning van de politie;</text:p>
      <text:p text:style-name="ifm_p_mt.3.76mm_ifm">overwegende dat de veiligheid van boa's vooropstaat, maar dat dat vanwege lange aanrijtijden van de politie en de uitrusting van boa's niet gegarandeerd kan worden,</text:p>
      <text:p text:style-name="ifm_p_mt.3.76mm_ifm">voorts constaterende dat groene boa's in de samenwerking met politie tegen problemen in de informatievoorziening op lopen omdat zij niet in de systemen van de politie kunnen;</text:p>
      <text:p text:style-name="ifm_p_mt.3.76mm_ifm">overwegende dat dit voor vertraging in het onderzoek en tot onveilige situaties voor groene boa's kan leiden;</text:p>
      <text:p text:style-name="ifm_p_mt.3.76mm_ifm">verzoekt de regering te bevorderen dat groene boa's veilig te werk kunnen gaan en daarbij de toegang tot systemen, informatiedeling met de politie en passende uitrusting te betrekken,</text:p>
      <text:p text:style-name="ifm_p_mt.3.76mm_ifm">en gaat over tot de orde van de dag.</text:p>
      <text:p text:style-name="ifm_p_mt.3.76mm_ifm">Bisschop</text:p>
      <text:p text:style-name="ifm_p_ifm">Michon-Derk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28, nr. 10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28, nr. 10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de leden Bisschop en Michon-Derkzen over bevorderen dat groene boa's veilig kunnen werken</dc:title>
    <meta:user-defined meta:name="OVERHEIDop.ParlID/DC.identifier">kst-29628-1092</meta:user-defined>
    <meta:user-defined meta:name="OVERHEIDop.ondernummer">1092</meta:user-defined>
    <meta:user-defined meta:name="DCTERMS.W3CDTF/DCTERMS.available">2022-05-20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isschop en Michon-Derkzen over bevorderen dat groene boa's veilig kunnen werken</meta:user-defined>
    <meta:user-defined meta:name="OVERHEIDop.indiener">I.J.M. Michon-Derkzen</meta:user-defined>
    <meta:user-defined meta:name="OVERHEIDop.indiener">R. Bisschop</meta:user-defined>
    <meta:user-defined meta:name="OVERHEIDop.dossiertitel">Poli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9</meta:user-defined>
    <meta:user-defined meta:name="DC.title">Politie; Motie; Motie van de leden Bisschop en Michon-Derkzen over bevorderen dat groene boa's veilig kunnen 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