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7<text:tab/>MOTIE VAN HET LID VAN DER WERF C.S.</text:h>
      <text:p text:style-name="ifm_p_ifm">Voorgesteld 19 mei 2022</text:p>
      <text:p text:style-name="ifm_p_mt.3.76mm_ifm">De Kamer,</text:p>
      <text:p text:style-name="ifm_p_mt.3.76mm_ifm">gehoord de beraadslaging,</text:p>
      <text:p text:style-name="ifm_p_mt.3.76mm_ifm">overwegende dat verschillende onderzoeken al sinds 2020 wijzen op een onveilige werksituatie bij de Landelijke Eenheid en aandringen op het veranderen van de leiderschapscultuur;</text:p>
      <text:p text:style-name="ifm_p_mt.3.76mm_ifm">constaterende dat de korpsleiding van de nationale politie nog niet in staat is gebleken die verandering te bewerkstelligen;</text:p>
      <text:p text:style-name="ifm_p_mt.3.76mm_ifm">overwegende dat de Minister van Justitie en Veiligheid, naar aanleiding van een verzoek van de Kamer, de commissie-Schneiders heeft gevraagd voor minimaal een jaar toezicht te houden op de voortgang bij de Landelijke Eenheid;</text:p>
      <text:p text:style-name="ifm_p_mt.3.76mm_ifm">van mening dat dit toezicht alleen effectief kan zijn als de Kamer daar niet alleen over geïnformeerd wordt maar de commissie ook voldoende bevoegdheden krijgt om op de werkvloer te kunnen zien of de onveiligheid daadwerkelijk afneemt;</text:p>
      <text:p text:style-name="ifm_p_mt.3.76mm_ifm">verzoekt de regering te bewerkstelligen dat de commissie-Schneiders alle bevoegdheden krijgt die nodig zijn om vooruitgang binnen de Landelijke Eenheid actief te monitoren, het oordeel van de werkvloer daarin mee te nemen en openbaar en dwingend advies uit te brengen wanneer blijkt dat de onveilige situatie voort blijft bestaan,</text:p>
      <text:p text:style-name="ifm_p_mt.3.76mm_ifm">en gaat over tot de orde van de dag.</text:p>
      <text:p text:style-name="ifm_p_mt.3.76mm_ifm">Van der Werf</text:p>
      <text:p text:style-name="ifm_p_ifm">Helder</text:p>
      <text:p text:style-name="ifm_p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7<text:tab/><text:page-number text:select-page="current"/></text:p>
      </style:footer>
    </style:master-page>
    <style:master-page xmlns:sdu-fn="http://schema.sdu.nl/2011/07/functions" style:name="Landscape" style:page-layout-name="landscape-margin-text">
      <style:footer>
        <text:p text:style-name="footer">Tweede Kamer, vergaderjaar 2021-2022, 29 628,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der Werf c.s. over voldoende bevoegdheden voor de commissie-Schneiders om de vooruitgang binnen de Landelijke Eenheid actief te monitoren</dc:title>
    <meta:user-defined meta:name="OVERHEIDop.ParlID/DC.identifier">kst-29628-1087</meta:user-defined>
    <meta:user-defined meta:name="OVERHEIDop.ondernummer">1087</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der Werf c.s. over voldoende bevoegdheden voor de commissie-Schneiders om de vooruitgang binnen de Landelijke Eenheid actief te monitoren</meta:user-defined>
    <meta:user-defined meta:name="OVERHEIDop.indiener">I.J.M. Michon-Derkzen</meta:user-defined>
    <meta:user-defined meta:name="OVERHEIDop.indiener">M. van Nispen</meta:user-defined>
    <meta:user-defined meta:name="OVERHEIDop.indiener">L.M.J.S. Helder</meta:user-defined>
    <meta:user-defined meta:name="OVERHEIDop.indiener">J.J. van der Werf</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het lid Van der Werf c.s. over voldoende bevoegdheden voor de commissie-Schneiders om de vooruitgang binnen de Landelijke Eenheid actief te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