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83
      <text:tab/>MOTIE VAN HET LID VAN BAARLE</text:h>
      <text:p text:style-name="ifm_p_ifm">Voorgesteld 19 mei 2022</text:p>
      <text:p text:style-name="ifm_p_mt.3.76mm_ifm">De Kamer,</text:p>
      <text:p text:style-name="ifm_p_mt.3.76mm_ifm">gehoord de beraadslaging,</text:p>
      <text:p text:style-name="ifm_p_mt.3.76mm_ifm">constaterende dat in een vervolgstudie van het adviesbureau Kantar naar voren komt dat mensen met een niet-westerse migratieachtergrond gemiddeld genomen minder vertrouwen hebben in de politie;</text:p>
      <text:p text:style-name="ifm_p_mt.3.76mm_ifm">verzoekt de regering te onderzoeken wat hieraan ten grondslag ligt en een plan van aanpak op te stellen om het vertrouwen in de politie te herstellen voor mensen met een niet-westerse migratieachtergron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83<text:tab/><text:page-number text:select-page="current"/></text:p>
      </style:footer>
    </style:master-page>
    <style:master-page xmlns:sdu-fn="http://schema.sdu.nl/2011/07/functions" style:name="Landscape" style:page-layout-name="landscape-margin-text">
      <style:footer>
        <text:p text:style-name="footer">Tweede Kamer, vergaderjaar 2021-2022, 29 628,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Baarle over een plan van aanpak om het vertrouwen van mensen met een niet-westerse migratieachtergrond in de politie te herstellen</dc:title>
    <meta:user-defined meta:name="OVERHEIDop.ParlID/DC.identifier">kst-29628-1083</meta:user-defined>
    <meta:user-defined meta:name="OVERHEIDop.ondernummer">1083</meta:user-defined>
    <meta:user-defined meta:name="DCTERMS.W3CDTF/DCTERMS.available">2022-05-2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Baarle over een plan van aanpak om het vertrouwen van mensen met een niet-westerse migratieachtergrond in de politie te herstellen</meta:user-defined>
    <meta:user-defined meta:name="OVERHEIDop.indiener">S.R.T. van Baarle</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olitie; Motie; Motie van het lid Van Baarle over een plan van aanpak om het vertrouwen van mensen met een niet-westerse migratieachtergrond in de politie te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