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75<text:tab/>BRIEF VAN DE MINISTER VAN JUSTITIE EN VEILIGHEID</text:h>
      <text:p text:style-name="ifm_p_mt.3.76mm_ifm">Aan de Voorzitter van de Tweede Kamer der Staten-Generaal</text:p>
      <text:p text:style-name="ifm_p_mt.3.76mm_ifm">Den Haag, 10 maart 2022</text:p>
      <text:p text:style-name="ifm_p_mt.3.76mm_ifm">Hierbij bied ik u een afschrift aan van de reactie van het Kabinet op een zogenaamd «Communication from Special Procedures» van de Special Rapporteur inzake marteling en andere wrede, onmenselijke of onterende behandeling of bestraffing»<text:note text:id="ID-1021383-d36e80" text:note-class="footnote"><text:note-citation text:label="1 ">1</text:note-citation><text:note-body><text:p text:style-name="ifm_p_font.normal_size.6.93pt_mt..5mm_indent.-0.1161in_mleft.0.1161in_ifm">Raadpleegbaar via www.tweedekamer.nl</text:p></text:note-body></text:note>. Deze rapporteur is onderdeel van de Special Procedures van de Verenigde Naties.</text:p>
      <text:p text:style-name="ifm_p_mt.3.76mm_ifm">Bij brief van 10 januari 2022 heeft deze VN-rapporteur vragen gesteld over een vijftal zaken van geweldstoepassing door de politie in Nederland en de wijze waarop in Nederland toetsing en beoordeling plaatsvindt over aangewend geweld. Het gaat hier om politieoptreden in de context van demonstraties.</text:p>
      <text:p text:style-name="ifm_p_mt.3.76mm_ifm">De vragen van de VN-rapporteur over deze zaken zijn door het kabinet, voor zover mogelijk, beantwoord in bijgevoegd brief. Deze brief zal, samen met de Joint Urgent Appeal, worden gepubliceerd op de website van de VN Special Procedures.</text:p>
      <text:p text:style-name="ifm_p_mt.5.08mm_ifm">De Minister van Justitie en Veiligheid,<text:line-break/>D.<text:s/>Yeṣ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75<text:tab/><text:page-number text:select-page="current"/></text:p>
      </style:footer>
    </style:master-page>
    <style:master-page xmlns:sdu-fn="http://schema.sdu.nl/2011/07/functions" style:name="Landscape" style:page-layout-name="landscape-margin-text">
      <style:footer>
        <text:p text:style-name="footer">Tweede Kamer, vergaderjaar 2021-2022, 29 628,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Afschrift van de reactie van het Kabinet op een zogenaamd ‘Communication from Special Procedures’ van de Special Rapporteur inzake marteling en andere wrede, onmenselijke of onterende behandeling of bestraffing’</dc:title>
    <meta:user-defined meta:name="OVERHEIDop.ParlID/DC.identifier">kst-29628-1075</meta:user-defined>
    <meta:user-defined meta:name="OVERHEIDop.ondernummer">1075</meta:user-defined>
    <meta:user-defined meta:name="DCTERMS.W3CDTF/DCTERMS.available">2022-03-16</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Afschrift van de reactie van het Kabinet op een zogenaamd ‘Communication from Special Procedures’ van de Special Rapporteur inzake marteling en andere wrede, onmenselijke of onterende behandeling of bestraffing’</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Politie; Brief regering; Afschrift van de reactie van het Kabinet op een zogenaamd ‘Communication from Special Procedures’ van de Special Rapporteur inzake marteling en andere wrede, onmenselijke of onterende behandeling of bestra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