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74<text:tab/>BRIEF VAN DE MINISTER VAN JUSTITIE EN VEILIGHEID</text:h>
      <text:p text:style-name="ifm_p_mt.3.76mm_ifm">Aan de Voorzitter van de Tweede Kamer der Staten-Generaal</text:p>
      <text:p text:style-name="ifm_p_mt.3.76mm_ifm">Den Haag, 4 maart 2022</text:p>
      <text:p text:style-name="ifm_p_mt.3.76mm_ifm">Op 7 juli 2021 heeft er een tragische aanrijding plaatsgevonden, waarbij een van de motoragenten van het Team Verkeer eenheid Rotterdam is overleden. Dit heeft enorme impact gehad op het team waar de agent in werkte, alsook op de naaste omgeving. Naar aanleiding van dit incident heeft de Korpsleiding een commissie ingesteld die onderzoek heeft gedaan naar de gevolgde werkwijze bij de politie voorafgaand aan de dodelijke aanrijding van de motoragent om te kunnen leren van dit incident.</text:p>
      <text:p text:style-name="ifm_p_mt.3.76mm_ifm">Middels deze brief doe ik u de reactie van de Korpschef en de belangrijkste conclusies en aanbevelingen toekomen<text:note text:id="ID-1020610-d36e74" text:note-class="footnote"><text:note-citation text:label="1 ">1</text:note-citation><text:note-body><text:p text:style-name="ifm_p_font.normal_size.6.93pt_mt..5mm_indent.-0.1161in_mleft.0.1161in_ifm">Raadpleegbaar via www.tweedekamer.nl.</text:p></text:note-body></text:note>. Het rapport kan niet integraal openbaar worden gemaakt omdat de inhoud van het onderzoek vertrouwelijke informatie bevat over de persoonlijke levenssfeer van de betrokkenen en een lopend strafrechtelijk onderzoek naar de vrachtwagenchauffeur. De Korpschef neemt de aanbevelingen van commissie Spee onverkort over. Ik steun de Korpschef hierin en deel zijn wens en verwachting dat de aanbevelingen van de commissie zullen bijdragen aan de veiligheid van onze politiemens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74<text:tab/><text:page-number text:select-page="current"/></text:p>
      </style:footer>
    </style:master-page>
    <style:master-page xmlns:sdu-fn="http://schema.sdu.nl/2011/07/functions" style:name="Landscape" style:page-layout-name="landscape-margin-text">
      <style:footer>
        <text:p text:style-name="footer">Tweede Kamer, vergaderjaar 2021-2022, 29 628, nr. 1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Conclusies en aanbevelingen van commissie Spee en reactie van de Korpschef over de gevolgde werkwijzen bij de politie voorafgaand aan de dodelijke aanrijding van een motoragent van de eenheid Rotterdam op 7 juli 2021</dc:title>
    <meta:user-defined meta:name="OVERHEIDop.ParlID/DC.identifier">kst-29628-1074</meta:user-defined>
    <meta:user-defined meta:name="OVERHEIDop.ondernummer">1074</meta:user-defined>
    <meta:user-defined meta:name="DCTERMS.W3CDTF/DCTERMS.available">2022-03-10</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2/xml/MC-OEP-Kamerstuk-Web.xml</meta:user-defined>
    <meta:user-defined meta:name="OVERHEIDop.documenttitel">Conclusies en aanbevelingen van commissie Spee en reactie van de Korpschef over de gevolgde werkwijzen bij de politie voorafgaand aan de dodelijke aanrijding van een motoragent van de eenheid Rotterdam op 7 juli 2021</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4</meta:user-defined>
    <meta:user-defined meta:name="DC.title">Politie; Brief regering; Conclusies en aanbevelingen van commissie Spee en reactie van de Korpschef over de gevolgde werkwijzen bij de politie voorafgaand aan de dodelijke aanrijding van een motoragent van de eenheid Rotterdam op 7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