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58
      <text:tab/>MOTIE VAN HET LID MICHON-DERKZEN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overwegende dat de inzet van undercoveragenten een mogelijk langdurige en ingrijpende inbreuk betekent op de persoonlijke levenssfeer van verdachten en op undercoveragenten;</text:p>
      <text:p text:style-name="ifm_p_mt.3.76mm_ifm">constaterende dat voorafgaand aan de inzet van undercoveragenten de Centrale Toetsingscommissie advies geeft aan het College van pg over het inzetten van de bevoegdheid tot infiltratie;</text:p>
      <text:p text:style-name="ifm_p_mt.3.76mm_ifm">constaterende dat de CTC enkel bestaat uit leden van de politie en het Openbaar Ministerie;</text:p>
      <text:p text:style-name="ifm_p_mt.3.76mm_ifm">verzoekt de regering om in overleg met het College van procureurs-generaal de CTC uit te breiden met bijvoorbeeld rechters of rechters-plaatsvervangers, psychologen of advocaten, zodat multidisciplinaire betrokkenheid is gewaarborgd,</text:p>
      <text:p text:style-name="ifm_p_mt.3.76mm_ifm">en gaat over tot de orde van de dag.</text:p>
      <text:p text:style-name="ifm_p_mt.3.76mm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0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0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Michon-Derkzen over uitbreiding van de Centrale Toetsingscommissie voor multidisciplinaire betrokkenheid</dc:title>
    <meta:user-defined meta:name="OVERHEIDop.ParlID/DC.identifier">kst-29628-1058</meta:user-defined>
    <meta:user-defined meta:name="OVERHEIDop.ondernummer">1058</meta:user-defined>
    <meta:user-defined meta:name="DCTERMS.W3CDTF/DCTERMS.available">2022-02-09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Michon-Derkzen over uitbreiding van de Centrale Toetsingscommissie voor multidisciplinaire betrokkenheid</meta:user-defined>
    <meta:user-defined meta:name="OVERHEIDop.indiener">I.J.M. Michon-Derkzen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Politie; Motie; Motie van het lid Michon-Derkzen over uitbreiding van de Centrale Toetsingscommissie voor multidisciplinaire betrokken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