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47
      <text:tab/>BRIEF VAN DE MINISTER VAN JUSTITIE EN VEILIGHEID</text:h>
      <text:p text:style-name="ifm_p_mt.3.76mm_ifm">Aan de Voorzitter van de Tweede Kamer der Staten-Generaal</text:p>
      <text:p text:style-name="ifm_p_mt.3.76mm_ifm">Den Haag, 29 oktober 2021</text:p>
      <text:p text:style-name="ifm_p_mt.3.76mm_ifm">Bits of Freedom heeft bij de politie een verzoek ingediend als bedoeld in artikel 3, eerste lid, van de Wet openbaarheid van bestuur (Wob). Het verzoek heeft betrekking op het onderzoeksrapport van de Auditdienst Rijk (ADR) van een audit uitgevoerd naar het tapsysteem van de politie op basis van de Normstelling Interceptieketen 2017.</text:p>
      <text:p text:style-name="ifm_p_mt.3.76mm_ifm">In het halfjaarbericht politie van 29 mei 2020 heb ik uw Kamer geïnformeerd over de belangrijkste bevindingen, aanbevelingen en vervolgacties uit het onderzoeksrapport.<text:note text:id="ID-1003021-d36e75" text:note-class="footnote"><text:note-citation text:label="1 ">1</text:note-citation><text:note-body><text:p text:style-name="ifm_p_font.normal_size.6.93pt_mt..5mm_indent.-0.1161in_mleft.0.1161in_ifm">Kamerstuk 29 628, nr. 948.</text:p></text:note-body></text:note> Het rapport bevat vertrouwelijke informatie over de werking van het tapsysteem en de informatiebeveiliging van de politie. Om die reden is het rapport niet gepubliceerd.</text:p>
      <text:p text:style-name="ifm_p_mt.3.76mm_ifm">Onlangs heeft de politie een beslissing genomen op het Wob-verzoek. Het document wordt hierbij (gedeeltelijk) openbaar gemaakt. Ik vind het daarom gepast om het rapport alsnog aan uw Kamer aan te bieden, bijgaand treft u het onderzoeksrapport<text:note text:id="ID-1003021-d36e89" text:note-class="footnote"><text:note-citation text:label="2 ">2</text:note-citation><text:note-body><text:p text:style-name="ifm_p_font.normal_size.6.93pt_mt..5mm_indent.-0.1161in_mleft.0.1161in_ifm">Raadpleegbaar via www.tweedekamer.nl</text:p></text:note-body></text:note>. De beslissing op het Wob-verzoek en de documenten die hierbij (gedeeltelijk) openbaar worden gemaakt zijn tevens te vinden op www.politie.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47<text:tab/><text:page-number text:select-page="current"/></text:p>
      </style:footer>
    </style:master-page>
    <style:master-page xmlns:sdu-fn="http://schema.sdu.nl/2011/07/functions" style:name="Landscape" style:page-layout-name="landscape-margin-text">
      <style:footer>
        <text:p text:style-name="footer">Tweede Kamer, vergaderjaar 2021-2022, 29 628,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Wob-verzoek Bits of Freedom Normstelling Interceptieketen</dc:title>
    <meta:user-defined meta:name="OVERHEIDop.ParlID/DC.identifier">kst-29628-1047</meta:user-defined>
    <meta:user-defined meta:name="OVERHEIDop.ondernummer">1047</meta:user-defined>
    <meta:user-defined meta:name="DCTERMS.W3CDTF/DCTERMS.available">2021-11-03</meta:user-defined>
    <meta:user-defined meta:name="OVERHEIDop.KamerstukTypen/DC.type">Brief</meta:user-defined>
    <meta:user-defined meta:name="OVERHEIDop.dossiernummer">29628</meta:user-defined>
    <meta:user-defined meta:name="OVERHEIDop.documenttitel">Wob-verzoek Bits of Freedom Normstelling Interceptieketen</meta:user-defined>
    <meta:user-defined meta:name="OVERHEIDop.indiener">F.B.J. Grapperha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Politie; Brief regering; Wob-verzoek Bits of Freedom Normstelling Intercep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