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29
      <text:tab/>MOTIE VAN HET LID VAN MEIJEREN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diverse oppositiedemonstraties tegen de coronamaatregelen zijn beëindigd op bevel van het gezag, waarbij grof geweld is gebruikt tegen vreedzame demonstranten;</text:p>
      <text:p text:style-name="ifm_p_mt.3.76mm_ifm">constaterende dat de regering er blijk van heeft gegeven het geweld tegen weerloze burgers niet op deugdelijke wijze te willen onderzoeken;</text:p>
      <text:p text:style-name="ifm_p_mt.3.76mm_ifm">overwegende dat in een rechtsstaat geweld tegen vreedzame burgers, die zich niet schuldig maken aan ordeverstoringen, onacceptabel is;</text:p>
      <text:p text:style-name="ifm_p_mt.3.76mm_ifm">verzoekt het presidium, een voorstel voor te bereiden voor een parlementair onderzoek naar de wijze van optreden rondom de genoemde demonstraties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Meijeren over een parlementair onderzoek naar het optreden tegen coronademonstranten</dc:title>
    <meta:user-defined meta:name="OVERHEIDop.ParlID/DC.identifier">kst-29628-1029</meta:user-defined>
    <meta:user-defined meta:name="OVERHEIDop.ondernummer">1029</meta:user-defined>
    <meta:user-defined meta:name="DCTERMS.W3CDTF/DCTERMS.available">2021-07-02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Meijeren over een parlementair onderzoek naar het optreden tegen coronademonstranten</meta:user-defined>
    <meta:user-defined meta:name="OVERHEIDop.indiener">G.F.C. van Meijeren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Politie; Motie; Motie van het lid Van Meijeren over een parlementair onderzoek naar het optreden tegen coronademonst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