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28
      <text:tab/>MOTIE VAN DE LEDEN KUIK EN PALLAND</text:h>
      <text:p text:style-name="ifm_p_ifm">Voorgesteld 1 juli 2021</text:p>
      <text:p text:style-name="ifm_p_mt.3.76mm_ifm">De Kamer,</text:p>
      <text:p text:style-name="ifm_p_mt.3.76mm_ifm">gehoord de beraadslaging,</text:p>
      <text:p text:style-name="ifm_p_mt.3.76mm_ifm">constaterende dat de Minister werkt aan een nieuwe visie op de boa-functie en het boa-bestel, om te toetsen of het beleid nog aansluit op de praktijk;</text:p>
      <text:p text:style-name="ifm_p_mt.3.76mm_ifm">constaterende dat gelijktijdig gewerkt wordt aan een beleids- en uitvoeringsagenda politie-boa ter verdere optimalisering van de samenwerking tussen politie en boa's;</text:p>
      <text:p text:style-name="ifm_p_mt.3.76mm_ifm">overwegende dat de samenwerking tussen politie en boa's, zoals beschreven in het rapport Buitengewoon veilig, intensiveert, maar er nog altijd een grote (lokale/regionale) diversiteit is in de samenwerking tussen boa's en politie;</text:p>
      <text:p text:style-name="ifm_p_mt.3.76mm_ifm">verzoekt de regering, bij de formulering van een nieuwe visie op de boa-functie en het boa-bestel uitdrukkelijk aandacht te besteden aan:</text:p>
      <text:p text:style-name="ifm_p_indent.-5mm_mleft.5mm_ifm">–<text:tab/>de samenwerking tussen politie en boa's;</text:p>
      <text:p text:style-name="ifm_p_indent.-5mm_mleft.5mm_ifm">–<text:tab/>de lessen die reeds getrokken kunnen worden uit de beleids- en uitvoeringsagenda politie-boa daarbij te betrekken;</text:p>
      <text:p text:style-name="ifm_p_indent.-5mm_mleft.5mm_ifm">–<text:tab/>onderscheid in type boa per domein;</text:p>
      <text:p text:style-name="ifm_p_indent.-5mm_mleft.5mm_ifm">–<text:tab/>een samenhangend en logisch pakket aan bevoegdheden om op te treden en de benodigde grondslag daarvoor;</text:p>
      <text:p text:style-name="ifm_p_indent.-5mm_mleft.5mm_ifm">–<text:tab/>het geweldsmonopolie;</text:p>
      <text:p text:style-name="ifm_p_indent.-5mm_mleft.5mm_ifm">–<text:tab/>de rol van de lokale/regionale werkgever,</text:p>
      <text:p text:style-name="ifm_p_ifm">en de Kamer hierover voor de begrotingsbehandeling 2022 te informeren,</text:p>
      <text:p text:style-name="ifm_p_mt.3.76mm_ifm">en gaat over tot de orde van de dag.</text:p>
      <text:p text:style-name="ifm_p_mt.3.76mm_ifm">Kuik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10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10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Kuik en Palland over aandachtspunten voor de nieuwe visie op de boa-functie en het boa-bestel</dc:title>
    <meta:user-defined meta:name="OVERHEIDop.ParlID/DC.identifier">kst-29628-1028</meta:user-defined>
    <meta:user-defined meta:name="OVERHEIDop.ondernummer">1028</meta:user-defined>
    <meta:user-defined meta:name="DCTERMS.W3CDTF/DCTERMS.available">2021-07-02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Kuik en Palland over aandachtspunten voor de nieuwe visie op de boa-functie en het boa-bestel</meta:user-defined>
    <meta:user-defined meta:name="OVERHEIDop.indiener">H.M. Palland</meta:user-defined>
    <meta:user-defined meta:name="OVERHEIDop.indiener">A. Kuik</meta:user-defined>
    <meta:user-defined meta:name="OVERHEIDop.dossiertitel">Poli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1</meta:user-defined>
    <meta:user-defined meta:name="DC.title">Politie; Motie; Motie van de leden Kuik en Palland over aandachtspunten voor de nieuwe visie op de boa-functie en het boa-be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