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25
      <text:tab/>MOTIE VAN HET LID VAN NISPEN</text:h>
      <text:p text:style-name="ifm_p_ifm">Voorgesteld 1 juli 2021</text:p>
      <text:p text:style-name="ifm_p_mt.3.76mm_ifm">De Kamer,</text:p>
      <text:p text:style-name="ifm_p_mt.3.76mm_ifm">gehoord de beraadslaging,</text:p>
      <text:p text:style-name="ifm_p_mt.3.76mm_ifm">constaterende dat het belang om fors te investeren in de politie en andere organisaties in de strafrechtketen groot is, hier breed draagvlak voor bestaat en de verkiezingsprogramma's van alle partijen hier aandacht aan besteedden;</text:p>
      <text:p text:style-name="ifm_p_mt.3.76mm_ifm">indachtig de eerdere aangenomen motie-Van Nispen (Kamerstukken 2020–2021, motie 35 564, nr. 14) die de regering verzocht een plan uit te werken waarmee de komende jaren fors wordt geïnvesteerd in de strafrechtketen;</text:p>
      <text:p text:style-name="ifm_p_mt.3.76mm_ifm">constaterende dat de Minister in een brief aan de Kamer letterlijk schreef dat «het van groot belang is om structureel te investeren in het beheersbaar krijgen van ondermijnende criminaliteit» en dat «het van belang is dat er politiek meer aandacht komt voor een structurele aanpak, waarbij preventie en repressie op lokaal, regionaal, landelijk en internationaal niveau hand in hand gaan»;</text:p>
      <text:p text:style-name="ifm_p_mt.3.76mm_ifm">overwegende dat de kans inmiddels behoorlijk aanwezig is dat de huidige Minister van Justitie en Veiligheid verantwoordelijk is voor – in ieder geval het voorbereiden van – de begroting JenV voor het jaar 2022;</text:p>
      <text:p text:style-name="ifm_p_mt.3.76mm_ifm">verzoekt de regering, nadrukkelijk rekening te houden met het draagvlak in de Kamer voor forse investeringen in de strafrechtketen en dit weerslag te laten vinden in de begroting Justitie en Veiligheid voor het jaar 2022,</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25<text:tab/><text:page-number text:select-page="current"/></text:p>
      </style:footer>
    </style:master-page>
    <style:master-page xmlns:sdu-fn="http://schema.sdu.nl/2011/07/functions" style:name="Landscape" style:page-layout-name="landscape-margin-text">
      <style:footer>
        <text:p text:style-name="footer">Tweede Kamer, vergaderjaar 2020-2021, 29 628,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Nispen over forse investeringen in de strafrechtketen in de begroting van Justitie en Veiligheid voor 2022</dc:title>
    <meta:user-defined meta:name="OVERHEIDop.ParlID/DC.identifier">kst-29628-1025</meta:user-defined>
    <meta:user-defined meta:name="OVERHEIDop.ondernummer">1025</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het lid Van Nispen over forse investeringen in de strafrechtketen in de begroting van Justitie en Veiligheid voor 2022</meta:user-defined>
    <meta:user-defined meta:name="OVERHEIDop.indiener">M. van Nisp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het lid Van Nispen over forse investeringen in de strafrechtketen in de begroting van Justitie en Veiligheid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