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01
      <text:tab/>MOTIE VAN DE LEDEN VAN DAM EN VAN NISPEN</text:h>
      <text:p text:style-name="ifm_p_ifm">Voorgesteld tijdens het Notaoverleg van 3 februari 2021</text:p>
      <text:p text:style-name="ifm_p_mt.3.76mm_ifm">De Kamer,</text:p>
      <text:p text:style-name="ifm_p_mt.3.76mm_ifm">gehoord de beraadslaging,</text:p>
      <text:p text:style-name="ifm_p_mt.3.76mm_ifm">overwegende dat de Minister voornemens is partiële wijzigingen in de Wet wapens en munitie door te voeren;</text:p>
      <text:p text:style-name="ifm_p_mt.3.76mm_ifm">constaterende dat deze wet en de onderliggende regelingen onoverzichtelijk zijn, deels innerlijk tegenstrijdig en in onvoldoende mate aangesloten zijn op Europese regelgeving;</text:p>
      <text:p text:style-name="ifm_p_mt.3.76mm_ifm">overwegende dat een fundamentele herziening van deze wet noodzakelijk is;</text:p>
      <text:p text:style-name="ifm_p_mt.3.76mm_ifm">verzoekt de regering, een commissie te benoemen met onder andere (gerechtelijk) deskundigen, betrokkenen vanuit de politie, het Openbaar Ministerie, de jagers- en schietsportwereld, deze commissie een basisplan op te laten stellen voor een nieuwe Wet wapens en munitie en dit basisplan voor te leggen aan de Kamer,</text:p>
      <text:p text:style-name="ifm_p_mt.3.76mm_ifm">en gaat over tot de orde van de dag.</text:p>
      <text:p text:style-name="ifm_p_mt.3.76mm_ifm">Van Dam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Dam en Van Nispen over een basisplan voor een nieuwe Wet wapens en munitie</dc:title>
    <meta:user-defined meta:name="OVERHEIDop.ParlID/DC.identifier">kst-29628-1001</meta:user-defined>
    <meta:user-defined meta:name="OVERHEIDop.ondernummer">1001</meta:user-defined>
    <meta:user-defined meta:name="DCTERMS.W3CDTF/DCTERMS.available">2021-02-04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Dam en Van Nispen over een basisplan voor een nieuwe Wet wapens en munitie</meta:user-defined>
    <meta:user-defined meta:name="OVERHEIDop.Parlementair/DC.type">Kamerstuk</meta:user-defined>
    <meta:user-defined meta:name="OVERHEIDop.indiener">M. van Nispen</meta:user-defined>
    <meta:user-defined meta:name="OVERHEIDop.indiener">C.J.L. van Dam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Dam en Van Nispen over een basisplan voor een nieuwe Wet wapens en mun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