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14-9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14<text:tab/>Grondrechten in een pluriforme samenleving</text:h>
      <text:h text:style-name="ifm_p_font.bold_size.9.06pt_mt.18.8mm_indent.-58.5mm_ifm" text:outline-level="1">Nr. 97
      <text:tab/>MOTIE VAN DE LEDEN HIDDEMA EN VAN DER STAAIJ</text:h>
      <text:p text:style-name="ifm_p_ifm">Voorgesteld 30 mei 2018</text:p>
      <text:p text:style-name="ifm_p_mt.3.76mm_ifm">De Kamer,</text:p>
      <text:p text:style-name="ifm_p_mt.3.76mm_ifm">gehoord de beraadslaging,</text:p>
      <text:p text:style-name="ifm_p_mt.3.76mm_ifm">constaterende dat van regeringswege al jaren vergeefs wordt gepoogd geldstromen vanuit het buitenland naar moskeeën in Nederland op hun oorsprong te controleren;</text:p>
      <text:p text:style-name="ifm_p_mt.3.76mm_ifm">constaterende dat ook bij meerdere moskeeën in dit land van buitenlandse financiële beïnvloeding is gebleken en vanuit deze moskeeën ondemocratische en de individuele vrijheid bedreigende boodschappen worden verspreid;</text:p>
      <text:p text:style-name="ifm_p_mt.3.76mm_ifm">overwegende dat hierbij dikwijls strafrechtelijke normen worden geschonden, waaronder aanzetten tot haat, discriminatie en geweld;</text:p>
      <text:p text:style-name="ifm_p_mt.3.76mm_ifm">roept de regering op, bij de koepelvereniging van moskeeën het besef bij te brengen dat ingeval van nieuwe schendingen het Openbaar Ministerie de betreffende moskeebesturen kan kwalificeren als criminele organisatie – volgens artikel 140 Sr., met als oogmerk overtreding van artikelen 137c en d; de haatzaaiartikelen – en hen dienovereenkomstig kan vervolgen, in welk geval kan worden overgegaan tot inbeslagneming en verbeurdverklaring van alle financiële fondsen, ongeacht hun oorsprong, en moskeegebouwen,</text:p>
      <text:p text:style-name="ifm_p_mt.3.76mm_ifm">en gaat over tot de orde van de dag.</text:p>
      <text:p text:style-name="ifm_p_mt.3.76mm_ifm">Hiddema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14, nr. 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14, nr. 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ndrechten in een pluriforme samenleving; Motie; Motie van de leden Hiddema en Van der Staaij over kwalificeren van moskeebesturen als criminele organisatie ingeval van nieuwe schendingen</dc:title>
    <meta:user-defined meta:name="OVERHEIDop.ParlID/DC.identifier">kst-29614-97</meta:user-defined>
    <meta:user-defined meta:name="OVERHEIDop.ondernummer">97</meta:user-defined>
    <meta:user-defined meta:name="DCTERMS.W3CDTF/DCTERMS.available">2018-05-31</meta:user-defined>
    <meta:user-defined meta:name="OVERHEIDop.KamerstukTypen/DC.type">Motie</meta:user-defined>
    <meta:user-defined meta:name="OVERHEIDop.dossiernummer">29614</meta:user-defined>
    <meta:user-defined meta:name="OVERHEIDop.adviesRvS"/>
    <meta:user-defined meta:name="OVERHEIDop.documenttitel">Motie van de leden Hiddema en Van der Staaij over kwalificeren van moskeebesturen als criminele organisatie ingeval van nieuwe schendingen</meta:user-defined>
    <meta:user-defined meta:name="OVERHEIDop.Parlementair/DC.type">Kamerstuk</meta:user-defined>
    <meta:user-defined meta:name="OVERHEIDop.indiener">C.G. van der Staaij</meta:user-defined>
    <meta:user-defined meta:name="OVERHEIDop.indiener">T.U. Hiddema</meta:user-defined>
    <meta:user-defined meta:name="OVERHEIDop.vergaderjaar">2017-2018</meta:user-defined>
    <meta:user-defined meta:name="OVERHEIDop.dossiertitel">Grondrechten in een pluriforme samenl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ndrechten in een pluriforme samenleving; Motie; Motie van de leden Hiddema en Van der Staaij over kwalificeren van moskeebesturen als criminele organisatie ingeval van nieuwe schend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30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