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94
      <text:tab/>MOTIE VAN HET LID AZARKAN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spreekt uit dat de ongeveer 400 moskeeën en gebedshuizen in ons Nederland van nu een integraal onderdeel vormen van onze samenlev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Azarkan over moskeeën en gebedshuizen als integraal onderdeel van de samenleving</dc:title>
    <meta:user-defined meta:name="OVERHEIDop.ParlID/DC.identifier">kst-29614-94</meta:user-defined>
    <meta:user-defined meta:name="OVERHEIDop.ondernummer">94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Azarkan over moskeeën en gebedshuizen als integraal onderdeel van de samenleving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Azarkan over moskeeën en gebedshuizen als integraal onderdeel va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