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0
      <text:tab/>MOTIE VAN HET LID KROL </text:h>
      <text:p text:style-name="ifm_p_ifm">Voorgesteld 30 mei 2018</text:p>
      <text:p text:style-name="ifm_p_mt.3.76mm_ifm">De Kamer,</text:p>
      <text:p text:style-name="ifm_p_mt.3.76mm_ifm">gehoord de beraadslaging,</text:p>
      <text:p text:style-name="ifm_p_mt.3.76mm_ifm">overwegende dat anbi's – algemeen nut beogende instellingen – daadwerkelijk het algemeen nut moeten beogen;</text:p>
      <text:p text:style-name="ifm_p_mt.3.76mm_ifm">overwegende dat er moskeeën zijn die zaken prediken die overduidelijk in strijd zijn met het algemeen belang, zoals bijvoorbeeld het aanprijzen van vrouwenbesnijdenis en het stenigen van overspelige vrouwen, toch de anbi-status hebben;</text:p>
      <text:p text:style-name="ifm_p_mt.3.76mm_ifm">verzoekt de regering, te inventariseren welke anbi's gedachtegoed verspreiden dat overduidelijk in strijd is met het algemeen belang, en de Kamer te informeren over de te ondernemen actie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0<text:tab/><text:page-number text:select-page="current"/></text:p>
      </style:footer>
    </style:master-page>
    <style:master-page xmlns:sdu-fn="http://schema.sdu.nl/2011/07/functions" style:name="Landscape" style:page-layout-name="landscape-margin-text">
      <style:footer>
        <text:p text:style-name="footer">Tweede Kamer, vergaderjaar 2017-2018, 29 61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Krol over gedachtegoed dat door anbi's verspreid wordt</dc:title>
    <meta:user-defined meta:name="OVERHEIDop.ParlID/DC.identifier">kst-29614-90</meta:user-defined>
    <meta:user-defined meta:name="OVERHEIDop.ondernummer">90</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het lid Krol over gedachtegoed dat door anbi's verspreid wordt</meta:user-defined>
    <meta:user-defined meta:name="OVERHEIDop.Parlementair/DC.type">Kamerstuk</meta:user-defined>
    <meta:user-defined meta:name="OVERHEIDop.indiener">H.C.M. Krol</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Krol over gedachtegoed dat door anbi's verspreid word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