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87
      <text:tab/>MOTIE VAN DE LEDEN BECKER EN SEGERS</text:h>
      <text:p text:style-name="ifm_p_ifm">Voorgesteld 30 mei 2018</text:p>
      <text:p text:style-name="ifm_p_mt.3.76mm_ifm">De Kamer,</text:p>
      <text:p text:style-name="ifm_p_mt.3.76mm_ifm">gehoord de beraadslaging,</text:p>
      <text:p text:style-name="ifm_p_mt.3.76mm_ifm">constaterende dat moskeeën waar signalen bestaan van ongewenste beïnvloeding in het verleden gemeentelijk geld hebben ontvangen in het kader van integratie, zoals het geven van taalles;</text:p>
      <text:p text:style-name="ifm_p_mt.3.76mm_ifm">van mening dat deze beïnvloeding niet bijdraagt aan integratie, maar juist tegengaat;</text:p>
      <text:p text:style-name="ifm_p_mt.3.76mm_ifm">verzoekt de regering, in overleg met de VNG te bevorderen dat gemeenten geen subsidies verstrekken aan religieuze en maatschappelijke organisaties ten behoeve van integratie wanneer er signalen zijn dat deze de integratie zouden kunnen tegenwerken,</text:p>
      <text:p text:style-name="ifm_p_mt.3.76mm_ifm">en gaat over tot de orde van de dag.</text:p>
      <text:p text:style-name="ifm_p_mt.3.76mm_ifm">Beck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87<text:tab/><text:page-number text:select-page="current"/></text:p>
      </style:footer>
    </style:master-page>
    <style:master-page xmlns:sdu-fn="http://schema.sdu.nl/2011/07/functions" style:name="Landscape" style:page-layout-name="landscape-margin-text">
      <style:footer>
        <text:p text:style-name="footer">Tweede Kamer, vergaderjaar 2017-2018, 29 61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de leden Becker en Segers over geen subsidie voor organisaties die integratie tegenwerken</dc:title>
    <meta:user-defined meta:name="OVERHEIDop.ParlID/DC.identifier">kst-29614-87</meta:user-defined>
    <meta:user-defined meta:name="OVERHEIDop.ondernummer">87</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de leden Becker en Segers over geen subsidie voor organisaties die integratie tegenwerken</meta:user-defined>
    <meta:user-defined meta:name="OVERHEIDop.Parlementair/DC.type">Kamerstuk</meta:user-defined>
    <meta:user-defined meta:name="OVERHEIDop.indiener">G.J.M. Segers</meta:user-defined>
    <meta:user-defined meta:name="OVERHEIDop.indiener">B. Becker</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de leden Becker en Segers over geen subsidie voor organisaties die integratie tegenwerken</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