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85
      <text:tab/>MOTIE VAN DE LEDEN KARABULUT EN SEGERS 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constaterende dat informatie over buitenlandse financiering uit Golflanden niet of niet tijdig is gedeeld met gemeentes;</text:p>
      <text:p text:style-name="ifm_p_mt.3.76mm_ifm">van mening dat hierdoor problemen zijn ontstaan die wellicht te voorkomen waren geweest;</text:p>
      <text:p text:style-name="ifm_p_mt.3.76mm_ifm">verzoekt de regering, informatie over buitenlandse financiering uit Golflanden of elders voortaan per direct te delen met de Kamer en gemeentes,</text:p>
      <text:p text:style-name="ifm_p_mt.3.76mm_ifm">en gaat over tot de orde van de dag.</text:p>
      <text:p text:style-name="ifm_p_mt.3.76mm_ifm">Karabulut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Karabulut en Segers over delen van informatie over buitenlandse financiering</dc:title>
    <meta:user-defined meta:name="OVERHEIDop.ParlID/DC.identifier">kst-29614-85</meta:user-defined>
    <meta:user-defined meta:name="OVERHEIDop.ondernummer">85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de leden Karabulut en Segers over delen van informatie over buitenlandse financiering</meta:user-defined>
    <meta:user-defined meta:name="OVERHEIDop.Parlementair/DC.type">Kamerstuk</meta:user-defined>
    <meta:user-defined meta:name="OVERHEIDop.indiener">G.J.M. Segers</meta:user-defined>
    <meta:user-defined meta:name="OVERHEIDop.indiener">S. Karabulut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Karabulut en Segers over delen van informatie over buitenlandse 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