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83
      <text:tab/>MOTIE VAN DE LEDEN DE GRAAF EN WILDERS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verzoekt de regering, alle moskeeën te sluiten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de leden De Graaf en Wilders over het sluiten van alle moskeeën</dc:title>
    <meta:user-defined meta:name="OVERHEIDop.ParlID/DC.identifier">kst-29614-83</meta:user-defined>
    <meta:user-defined meta:name="OVERHEIDop.ondernummer">83</meta:user-defined>
    <meta:user-defined meta:name="DCTERMS.W3CDTF/DCTERMS.available">2018-05-31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de leden De Graaf en Wilders over het sluiten van alle moskeeën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De Graaf en Wilders over het sluiten van alle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