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14-8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614<text:tab/>Grondrechten in een pluriforme samenleving</text:h>
      <text:h text:style-name="ifm_p_font.bold_size.9.06pt_mt.18.8mm_indent.-58.5mm_ifm" text:outline-level="1">Nr. 82
      <text:tab/>MOTIE VAN DE LEDEN SJOERDSMA EN SEGERS</text:h>
      <text:p text:style-name="ifm_p_ifm">Voorgesteld 30 mei 2018</text:p>
      <text:p text:style-name="ifm_p_mt.3.76mm_ifm">De Kamer,</text:p>
      <text:p text:style-name="ifm_p_mt.3.76mm_ifm">gehoord de beraadslaging,</text:p>
      <text:p text:style-name="ifm_p_mt.3.76mm_ifm">constaterende dat het uitgevoerde onderzoek naar de buitenlandse financiering van islamitische organisaties door RAND Europe niet de beoogde onderzoeksvragen heeft kunnen beantwoorden;</text:p>
      <text:p text:style-name="ifm_p_mt.3.76mm_ifm">overwegende dat dit lijkt te zijn veroorzaakt door onvoldoende medewerking vanuit het ministerie;</text:p>
      <text:p text:style-name="ifm_p_mt.3.76mm_ifm">overwegende dat volgens het kabinet ten tijde van het onderzoek de ambassades in de Golfstaten onvoldoende uit de voeten konden met de vragen van de onderzoekers;</text:p>
      <text:p text:style-name="ifm_p_mt.3.76mm_ifm">verzoekt de regering, een nieuw onafhankelijk onderzoek te laten uitvoeren om de aard en omvang van buitenlandse financiering van religieuze organisaties in kaart te brengen,</text:p>
      <text:p text:style-name="ifm_p_mt.3.76mm_ifm">en gaat over tot de orde van de dag.</text:p>
      <text:p text:style-name="ifm_p_mt.3.76mm_ifm">Sjoerdsma</text:p>
      <text:p text:style-name="ifm_p_ifm">Seg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614, nr. 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614, nr. 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rondrechten in een pluriforme samenleving; Motie; Motie van de leden Sjoerdsma en Segers over een nieuw onafhankelijk onderzoek naar buitenlandse financiering</dc:title>
    <meta:user-defined meta:name="OVERHEIDop.ParlID/DC.identifier">kst-29614-82</meta:user-defined>
    <meta:user-defined meta:name="OVERHEIDop.ondernummer">82</meta:user-defined>
    <meta:user-defined meta:name="DCTERMS.W3CDTF/DCTERMS.available">2018-05-31</meta:user-defined>
    <meta:user-defined meta:name="OVERHEIDop.KamerstukTypen/DC.type">Motie</meta:user-defined>
    <meta:user-defined meta:name="OVERHEIDop.dossiernummer">29614</meta:user-defined>
    <meta:user-defined meta:name="OVERHEIDop.adviesRvS"/>
    <meta:user-defined meta:name="OVERHEIDop.documenttitel">Motie van de leden Sjoerdsma en Segers over een nieuw onafhankelijk onderzoek naar buitenlandse financiering</meta:user-defined>
    <meta:user-defined meta:name="OVERHEIDop.Parlementair/DC.type">Kamerstuk</meta:user-defined>
    <meta:user-defined meta:name="OVERHEIDop.indiener">G.J.M. Segers</meta:user-defined>
    <meta:user-defined meta:name="OVERHEIDop.indiener">S.W. Sjoerdsma</meta:user-defined>
    <meta:user-defined meta:name="OVERHEIDop.vergaderjaar">2017-2018</meta:user-defined>
    <meta:user-defined meta:name="OVERHEIDop.dossiertitel">Grondrechten in een pluriforme samenlev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rondrechten in een pluriforme samenleving; Motie; Motie van de leden Sjoerdsma en Segers over een nieuw onafhankelijk onderzoek naar buitenlandse financie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30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