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81
      <text:tab/>MOTIE VAN HET LID VAN KOOTEN-ARISSEN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overwegende dat het grondrecht op vrije demonstratie een waardevol instrument is in een goed functionerende democratie;</text:p>
      <text:p text:style-name="ifm_p_mt.3.76mm_ifm">constaterende dat de aanmeldtermijn van ten minste vier dagen en het daaropvolgende overleg met de politie, volgens het rapport van de Nationale ombudsman soms als onnodig belastend wordt ervaren;</text:p>
      <text:p text:style-name="ifm_p_mt.3.76mm_ifm">verzoekt de regering om, te onderzoeken onder welke voorwaarden de aanmeldplicht voor kleine demonstraties afgeschaft kan worden en daar de Kamer over te informer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Van Kooten-Arissen over de aanmeldplicht voor kleine demonstraties</dc:title>
    <meta:user-defined meta:name="OVERHEIDop.ParlID/DC.identifier">kst-29614-81</meta:user-defined>
    <meta:user-defined meta:name="OVERHEIDop.ondernummer">81</meta:user-defined>
    <meta:user-defined meta:name="DCTERMS.W3CDTF/DCTERMS.available">2018-05-30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het lid Van Kooten-Arissen over de aanmeldplicht voor kleine demonstraties</meta:user-defined>
    <meta:user-defined meta:name="OVERHEIDop.Parlementair/DC.type">Kamerstuk</meta:user-defined>
    <meta:user-defined meta:name="OVERHEIDop.indiener">F.M. van Kooten-Arissen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Van Kooten-Arissen over de aanmeldplicht voor kleine demonst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