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8
      <text:tab/>MOTIE VAN HET LID DE GRAAF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in België als staatsgevaarlijk aangemerkte imam El-Alami Amaouch opgeroepen heeft de benen en de tong van een islamcriticus af te snijden;</text:p>
      <text:p text:style-name="ifm_p_mt.3.76mm_ifm">overwegende dat dit een oproep tot geweld is en daarmee een strafbaar feit;</text:p>
      <text:p text:style-name="ifm_p_ifm">constaterende dat diverse moskeeën in Nederland hem een podium hebben gegeven om verder te gaan met zijn activiteiten;</text:p>
      <text:p text:style-name="ifm_p_mt.3.76mm_ifm">verzoekt de regering, direct alle moskeeën en culturele centra die deze geweldsoproeper een podium hebben gegeven te sluiten, alle hieraan gelieerde organisaties te ontbinden en daarna alle moskeeën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het lid De Graaf over sluiting van moskeeën en culturele centra</dc:title>
    <meta:user-defined meta:name="OVERHEIDop.ParlID/DC.identifier">kst-29614-68</meta:user-defined>
    <meta:user-defined meta:name="OVERHEIDop.ondernummer">68</meta:user-defined>
    <meta:user-defined meta:name="DCTERMS.W3CDTF/DCTERMS.available">2018-04-04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het lid De Graaf over sluiting van moskeeën en culturele centra</meta:user-defined>
    <meta:user-defined meta:name="OVERHEIDop.Parlementair/DC.type">Kamerstuk</meta:user-defined>
    <meta:user-defined meta:name="OVERHEIDop.indiener">M. de Graaf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De Graaf over sluiting van moskeeën en culturele 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